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6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0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-0.9861in" text:min-label-width="0.25in" text:list-level-position-and-space-mode="label-alignment">
          <style:list-level-label-alignment text:label-followed-by="listtab" fo:margin-left="-0.736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-0.4861in" text:min-label-width="0.25in" text:list-level-position-and-space-mode="label-alignment">
          <style:list-level-label-alignment text:label-followed-by="listtab" fo:margin-left="-0.236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Courier New"/>
      </text:list-level-style-bullet>
      <text:list-level-style-bullet text:level="3" text:style-name="WW_CharLFO12LVL3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4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Arial Narrow" fo:font-weight="bold" style:font-weight-asian="bold" style:font-weight-complex="bold" fo:font-size="20pt" style:font-size-asian="20pt" style:font-size-complex="20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.1666in" fo:line-height="100%"/>
    </style:style>
    <style:style style:name="T5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6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7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8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T9" style:parent-style-name="Car.predefinitoparagrafo" style:family="text">
      <style:text-properties style:font-name="Arial Narrow" fo:color="#000000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top="0.1666in" fo:margin-bottom="0.1666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center" fo:margin-top="0.1666in" fo:margin-bottom="0.1666in" fo:line-height="100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center" fo:margin-bottom="0.166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center" style:position="3.3465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right" style:position="6.693in"/>
          <style:tab-stop style:type="left" style:position="7in"/>
        </style:tab-stops>
      </style:paragraph-properties>
      <style:text-properties style:font-name="Arial Narrow" fo:font-weight="bold" style:font-weight-asian="bold" style:font-weight-complex="bold" fo:color="#000000" fo:font-size="12pt" style:font-size-asian="12pt" style:font-size-complex="12pt"/>
    </style:style>
    <style:style style:name="P13" style:parent-style-name="Normale" style:family="paragraph">
      <style:paragraph-properties fo:border="0.0069in solid #000000" fo:padding-top="0.0416in" fo:padding-left="0.0555in" fo:padding-bottom="0.0416in" fo:padding-right="0.0555in" style:shadow="none" style:text-autospace="none" fo:margin-bottom="0.0416in" fo:line-height="100%" fo:margin-right="3.6409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top="0.3333in" fo:margin-bottom="0.3333in" fo:line-height="100%"/>
    </style:style>
    <style:style style:name="T15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widows="0" fo:orphans="0" style:text-autospace="none" fo:text-align="center" fo:margin-bottom="0.0833in" fo:line-height="100%"/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widows="0" fo:orphans="0" style:text-autospace="none" fo:text-align="justify" fo:margin-bottom="0.0833in" fo:line-height="100%"/>
    </style:style>
    <style:style style:name="T19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1" style:parent-style-name="rtf1TxBr_p3" style:family="paragraph">
      <style:paragraph-properties fo:text-align="justify" fo:margin-bottom="0.0833in" fo:line-height="100%">
        <style:tab-stops>
          <style:tab-stop style:type="left" style:position="0.1416in"/>
          <style:tab-stop style:type="left" style:position="7in"/>
        </style:tab-stops>
      </style:paragraph-properties>
      <style:text-properties style:font-name="Arial Narrow" fo:font-weight="bold" style:font-weight-asian="bold" style:font-size-complex="12pt" fo:language="it" fo:country="IT"/>
    </style:style>
    <style:style style:name="P22" style:parent-style-name="rtf1TxBr_p3" style:family="paragraph">
      <style:paragraph-properties fo:text-align="justify" fo:margin-bottom="0.0833in" fo:line-height="100%">
        <style:tab-stops>
          <style:tab-stop style:type="left" style:position="0.1416in"/>
          <style:tab-stop style:type="left" style:position="7in"/>
        </style:tab-stops>
      </style:paragraph-properties>
    </style:style>
    <style:style style:name="T23" style:parent-style-name="Car.predefinitoparagrafo" style:family="text">
      <style:text-properties style:font-name="Arial Narrow" fo:font-weight="bold" style:font-weight-asian="bold" style:font-size-complex="12pt" fo:language="it" fo:country="IT"/>
    </style:style>
    <style:style style:name="T24" style:parent-style-name="Car.predefinitoparagrafo" style:family="text">
      <style:text-properties style:font-name="Arial Narrow" fo:font-weight="bold" style:font-weight-asian="bold" style:font-size-complex="12pt" fo:language="it" fo:country="IT"/>
    </style:style>
    <style:style style:name="T25" style:parent-style-name="Car.predefinitoparagrafo" style:family="text">
      <style:text-properties style:font-name="Arial Narrow" style:font-size-complex="12pt" fo:language="it" fo:country="IT"/>
    </style:style>
    <style:style style:name="T26" style:parent-style-name="Car.predefinitoparagrafo" style:family="text">
      <style:text-properties style:font-name="Arial Narrow" style:font-size-complex="12pt" fo:language="it" fo:country="IT"/>
    </style:style>
    <style:style style:name="T27" style:parent-style-name="Car.predefinitoparagrafo" style:family="text">
      <style:text-properties style:font-name="Arial Narrow" style:font-size-complex="12pt" fo:language="it" fo:country="IT"/>
    </style:style>
    <style:style style:name="T28" style:parent-style-name="Car.predefinitoparagrafo" style:family="text">
      <style:text-properties style:font-name="Arial Narrow" style:font-size-complex="12pt" fo:language="it" fo:country="IT"/>
    </style:style>
    <style:style style:name="T29" style:parent-style-name="Car.predefinitoparagrafo" style:family="text">
      <style:text-properties style:font-name="Arial Narrow" style:font-size-complex="12pt" fo:language="it" fo:country="IT"/>
    </style:style>
    <style:style style:name="P30" style:parent-style-name="rtf1TxBr_p3" style:family="paragraph">
      <style:paragraph-properties fo:text-align="justify" fo:margin-bottom="0.0833in" fo:line-height="100%">
        <style:tab-stops>
          <style:tab-stop style:type="left" style:position="0.1416in"/>
          <style:tab-stop style:type="left" style:position="7in"/>
        </style:tab-stops>
      </style:paragraph-properties>
      <style:text-properties style:font-name="Arial Narrow" style:font-size-complex="12pt" fo:language="it" fo:country="IT"/>
    </style:style>
    <style:style style:name="P31" style:parent-style-name="Normale" style:family="paragraph">
      <style:paragraph-properties fo:text-align="justify" fo:margin-bottom="0.0833in" fo:line-height="100%">
        <style:tab-stops>
          <style:tab-stop style:type="left" style:position="0.125in"/>
        </style:tab-stops>
      </style:paragraph-properties>
    </style:style>
    <style:style style:name="T32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44" style:parent-style-name="Normale" style:family="paragraph">
      <style:paragraph-properties fo:text-align="justify" fo:margin-bottom="0.0833in" fo:line-height="100%">
        <style:tab-stops>
          <style:tab-stop style:type="left" style:position="0.125in"/>
        </style:tab-stops>
      </style:paragraph-properties>
    </style:style>
    <style:style style:name="T45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2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75" style:parent-style-name="rtf1header" style:family="paragraph">
      <style:paragraph-properties fo:text-align="justify" fo:margin-bottom="0.0833in">
        <style:tab-stops>
          <style:tab-stop style:type="left" style:position="0.4166in"/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Car.predefinitoparagrafo" style:family="text">
      <style:text-properties style:font-name="Arial Narrow" fo:font-weight="bold" style:font-weight-asian="bold"/>
    </style:style>
    <style:style style:name="T77" style:parent-style-name="Car.predefinitoparagrafo" style:family="text">
      <style:text-properties style:font-name="Arial Narrow"/>
    </style:style>
    <style:style style:name="P78" style:parent-style-name="Normale" style:family="paragraph">
      <style:paragraph-properties fo:text-align="justify" fo:margin-bottom="0.0833in" fo:line-height="100%"/>
    </style:style>
    <style:style style:name="T79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justify" fo:margin-bottom="0.0833in" fo:line-height="100%"/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P82" style:parent-style-name="Normale" style:list-style-name="LFO1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83" style:parent-style-name="Normale" style:list-style-name="LFO1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84" style:parent-style-name="Normale" style:list-style-name="LFO1" style:family="paragraph">
      <style:paragraph-properties fo:text-align="justify" fo:margin-bottom="0.0833in" fo:line-height="100%" fo:margin-left="0in" fo:text-indent="0in">
        <style:tab-stops>
          <style:tab-stop style:type="left" style:position="0in"/>
          <style:tab-stop style:type="left" style:position="0.125in"/>
          <style:tab-stop style:type="left" style:position="0.5in"/>
        </style:tab-stops>
      </style:paragraph-properties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85" style:parent-style-name="rtf1heading2" style:family="paragraph">
      <style:paragraph-properties fo:margin-bottom="0.0833in"/>
      <style:text-properties style:font-name="Arial Narrow" fo:font-size="12pt" style:font-size-asian="12pt"/>
    </style:style>
    <style:style style:name="P86" style:parent-style-name="Normale" style:list-style-name="LFO2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7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00" style:parent-style-name="Car.predefinitoparagraf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101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style:font-name="Arial Narrow" style:font-name-asian="Times New Roman" style:font-weight-complex="bold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18" style:parent-style-name="Normale" style:list-style-name="LFO2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9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21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2" style:parent-style-name="Car.predefinitoparagrafo" style:family="text">
      <style:text-properties style:font-name="Arial Narrow" fo:font-weight="bold" style:font-weight-asian="bold" style:font-weight-complex="bold" fo:font-size="12pt" style:font-size-asian="12pt"/>
    </style:style>
    <style:style style:name="T123" style:parent-style-name="Car.predefinitoparagrafo" style:family="text">
      <style:text-properties style:font-name="Arial Narrow" style:font-weight-complex="bold" fo:font-size="12pt" style:font-size-asian="12pt"/>
    </style:style>
    <style:style style:name="T124" style:parent-style-name="Car.predefinitoparagrafo" style:family="text">
      <style:text-properties style:font-name="Arial Narrow" fo:font-size="12pt" style:font-size-asian="12pt"/>
    </style:style>
    <style:style style:name="T125" style:parent-style-name="Car.predefinitoparagrafo" style:family="text">
      <style:text-properties style:font-name="Arial Narrow" fo:font-size="12pt" style:font-size-asian="12pt"/>
    </style:style>
    <style:style style:name="P126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7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28" style:parent-style-name="Car.predefinitoparagrafo" style:family="text">
      <style:text-properties style:font-name="Arial Narrow" fo:font-size="12pt" style:font-size-asian="12pt"/>
    </style:style>
    <style:style style:name="T129" style:parent-style-name="Car.predefinitoparagrafo" style:family="text">
      <style:text-properties style:font-name="Arial Narrow" fo:font-style="italic" style:font-style-asian="italic" fo:font-size="12pt" style:font-size-asian="12pt"/>
    </style:style>
    <style:style style:name="T130" style:parent-style-name="Car.predefinitoparagrafo" style:family="text">
      <style:text-properties style:font-name="Arial Narrow" fo:font-size="12pt" style:font-size-asian="12pt"/>
    </style:style>
    <style:style style:name="P131" style:parent-style-name="Normale" style:list-style-name="LFO2" style:family="paragraph">
      <style:paragraph-properties style:snap-to-layout-grid="false" fo:text-align="justify" fo:margin-bottom="0.0833in" fo:line-height="100%">
        <style:tab-stops>
          <style:tab-stop style:type="left" style:position="0in"/>
          <style:tab-stop style:type="left" style:position="0.1972in"/>
          <style:tab-stop style:type="left" style:position="0.4861in"/>
          <style:tab-stop style:type="left" style:position="1.168in"/>
        </style:tab-stops>
      </style:paragraph-properties>
    </style:style>
    <style:style style:name="T132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style:snap-to-layout-grid="false" fo:text-align="justify" fo:margin-bottom="0.0416in" fo:line-height="100%">
        <style:tab-stops>
          <style:tab-stop style:type="left" style:position="0.1972in"/>
          <style:tab-stop style:type="left" style:position="0.4861in"/>
        </style:tab-stops>
      </style:paragraph-properties>
    </style:style>
    <style:style style:name="T139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language-asian="it" style:country-asian="IT"/>
    </style:style>
    <style:style style:name="P140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41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42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43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44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</style:style>
    <style:style style:name="T145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T146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T147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T148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T149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Arial Narrow" style:font-name-asian="Times New Roman" fo:font-style="italic" style:font-style-asian="italic" fo:font-size="12pt" style:font-size-asian="12pt" style:font-size-complex="12pt" style:language-asian="it" style:country-asian="IT"/>
    </style:style>
    <style:style style:name="P152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3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4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5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6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7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8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59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60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61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62" style:parent-style-name="Normale" style:list-style-name="LFO14" style:family="paragraph">
      <style:paragraph-properties style:text-autospace="none" fo:text-align="justify" fo:margin-bottom="0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63" style:parent-style-name="Normale" style:list-style-name="LFO14" style:family="paragraph">
      <style:paragraph-properties style:text-autospace="none" fo:text-align="justify" fo:margin-bottom="0.0833in" fo:line-height="100%" fo:margin-left="0.5in" fo:text-indent="-0.25in">
        <style:tab-stops>
          <style:tab-stop style:type="left" style:position="-0.5in"/>
        </style:tab-stops>
      </style:paragraph-properties>
      <style:text-properties style:font-name="Arial Narrow" style:font-name-asian="Times New Roman" fo:font-style="italic" style:font-style-asian="italic" fo:font-size="12pt" style:font-size-asian="12pt" style:language-asian="it" style:country-asian="IT"/>
    </style:style>
    <style:style style:name="P164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65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66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67" style:parent-style-name="Car.predefinitoparagrafo" style:family="text">
      <style:text-properties style:font-name="Arial Narrow" fo:font-size="12pt" style:font-size-asian="12pt"/>
    </style:style>
    <style:style style:name="T168" style:parent-style-name="Car.predefinitoparagrafo" style:family="text">
      <style:text-properties style:font-name="Arial Narrow" fo:font-size="12pt" style:font-size-asian="12pt"/>
    </style:style>
    <style:style style:name="T169" style:parent-style-name="Car.predefinitoparagrafo" style:family="text">
      <style:text-properties style:font-name="Arial Narrow" style:font-weight-complex="bold" fo:font-size="12pt" style:font-size-asian="12pt"/>
    </style:style>
    <style:style style:name="T170" style:parent-style-name="Car.predefinitoparagrafo" style:family="text">
      <style:text-properties style:font-name="Arial Narrow" style:font-weight-complex="bold" fo:font-size="12pt" style:font-size-asian="12pt"/>
    </style:style>
    <style:style style:name="T171" style:parent-style-name="Car.predefinitoparagrafo" style:family="text">
      <style:text-properties style:font-name="Arial Narrow" style:font-weight-complex="bold" fo:font-size="12pt" style:font-size-asian="12pt"/>
    </style:style>
    <style:style style:name="T172" style:parent-style-name="Car.predefinitoparagrafo" style:family="text">
      <style:text-properties style:font-name="Arial Narrow" style:font-weight-complex="bold" fo:font-size="12pt" style:font-size-asian="12pt"/>
    </style:style>
    <style:style style:name="T173" style:parent-style-name="Car.predefinitoparagrafo" style:family="text">
      <style:text-properties style:font-name="Arial Narrow" style:font-weight-complex="bold" fo:font-size="12pt" style:font-size-asian="12pt"/>
    </style:style>
    <style:style style:name="T174" style:parent-style-name="Car.predefinitoparagrafo" style:family="text">
      <style:text-properties style:font-name="Arial Narrow" fo:font-size="12pt" style:font-size-asian="12pt"/>
    </style:style>
    <style:style style:name="P175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6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77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78" style:parent-style-name="Car.predefinitoparagrafo" style:family="text">
      <style:text-properties style:font-name="Arial Narrow" fo:font-size="12pt" style:font-size-asian="12pt"/>
    </style:style>
    <style:style style:name="T179" style:parent-style-name="Car.predefinitoparagrafo" style:family="text">
      <style:text-properties style:font-name="Arial Narrow" fo:font-size="12pt" style:font-size-asian="12pt"/>
    </style:style>
    <style:style style:name="T180" style:parent-style-name="Car.predefinitoparagrafo" style:family="text">
      <style:text-properties style:font-name="Arial Narrow" fo:font-size="12pt" style:font-size-asian="12pt"/>
    </style:style>
    <style:style style:name="T181" style:parent-style-name="Car.predefinitoparagrafo" style:family="text">
      <style:text-properties style:font-name="Arial Narrow" fo:font-size="12pt" style:font-size-asian="12pt"/>
    </style:style>
    <style:style style:name="T182" style:parent-style-name="Car.predefinitoparagrafo" style:family="text">
      <style:text-properties style:font-name="Arial Narrow" fo:font-size="12pt" style:font-size-asian="12pt"/>
    </style:style>
    <style:style style:name="T183" style:parent-style-name="Car.predefinitoparagrafo" style:family="text">
      <style:text-properties style:font-name="Arial Narrow" fo:font-size="12pt" style:font-size-asian="12pt"/>
    </style:style>
    <style:style style:name="T184" style:parent-style-name="Car.predefinitoparagrafo" style:family="text">
      <style:text-properties style:font-name="Arial Narrow" fo:font-size="12pt" style:font-size-asian="12pt"/>
    </style:style>
    <style:style style:name="T185" style:parent-style-name="Car.predefinitoparagrafo" style:family="text">
      <style:text-properties style:font-name="Arial Narrow" fo:font-size="12pt" style:font-size-asian="12pt"/>
    </style:style>
    <style:style style:name="T186" style:parent-style-name="Car.predefinitoparagrafo" style:family="text">
      <style:text-properties style:font-name="Arial Narrow" fo:font-size="12pt" style:font-size-asian="12pt"/>
    </style:style>
    <style:style style:name="P187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88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89" style:parent-style-name="Car.predefinitoparagrafo" style:family="text">
      <style:text-properties style:font-name="Arial Narrow" fo:font-size="12pt" style:font-size-asian="12pt"/>
    </style:style>
    <style:style style:name="P190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91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192" style:parent-style-name="Car.predefinitoparagrafo" style:family="text">
      <style:text-properties style:font-name="Arial Narrow" fo:font-size="12pt" style:font-size-asian="12pt"/>
    </style:style>
    <style:style style:name="T193" style:parent-style-name="Car.predefinitoparagrafo" style:family="text">
      <style:text-properties style:font-name="Arial Narrow" fo:font-size="14pt" style:font-size-asian="14pt"/>
    </style:style>
    <style:style style:name="T194" style:parent-style-name="Car.predefinitoparagrafo" style:family="text">
      <style:text-properties style:font-name="Arial Narrow" style:font-weight-complex="bold" fo:font-size="12pt" style:font-size-asian="12pt" style:font-size-complex="11pt"/>
    </style:style>
    <style:style style:name="T195" style:parent-style-name="Car.predefinitoparagrafo" style:family="text">
      <style:text-properties style:font-name="Arial Narrow" fo:font-size="12pt" style:font-size-asian="12pt"/>
    </style:style>
    <style:style style:name="T196" style:parent-style-name="Car.predefinitoparagrafo" style:family="text">
      <style:text-properties style:font-name="Arial Narrow" fo:font-size="12pt" style:font-size-asian="12pt"/>
    </style:style>
    <style:style style:name="T197" style:parent-style-name="Car.predefinitoparagrafo" style:family="text">
      <style:text-properties style:font-name="Arial Narrow" fo:font-size="12pt" style:font-size-asian="12pt"/>
    </style:style>
    <style:style style:name="P198" style:parent-style-name="Normale" style:list-style-name="LFO2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972in"/>
          <style:tab-stop style:type="left" style:position="0.2361in"/>
        </style:tab-stops>
      </style:paragraph-properties>
    </style:style>
    <style:style style:name="T199" style:parent-style-name="Car.predefinitoparagrafo" style:family="text">
      <style:text-properties style:font-name="Arial Narrow" style:font-name-asian="Times New Roman" fo:font-weight="bold" style:font-weight-asian="bold" fo:font-size="12pt" style:font-size-asian="12pt" style:font-size-complex="12pt" style:language-asian="it" style:country-asian="IT"/>
    </style:style>
    <style:style style:name="T200" style:parent-style-name="Car.predefinitoparagrafo" style:family="text">
      <style:text-properties style:font-name="Arial Narrow" style:font-name-asian="Times New Roman" fo:font-size="12pt" style:font-size-asian="12pt" style:font-size-complex="12pt" style:language-asian="it" style:country-asian="IT"/>
    </style:style>
    <style:style style:name="P201" style:parent-style-name="rtf1ListParagraph" style:list-style-name="LFO12" style:family="paragraph">
      <style:text-properties style:font-name="Arial Narrow"/>
    </style:style>
    <style:style style:name="P202" style:parent-style-name="rtf1ListParagraph" style:list-style-name="LFO12" style:family="paragraph">
      <style:paragraph-properties fo:text-align="justify" fo:margin-left="0.9847in" fo:text-indent="-0.4847in">
        <style:tab-stops>
          <style:tab-stop style:type="left" style:position="-1.5152in"/>
        </style:tab-stops>
      </style:paragraph-properties>
      <style:text-properties style:font-name="Arial Narrow"/>
    </style:style>
    <style:style style:name="P203" style:parent-style-name="rtf1ListParagraph" style:list-style-name="LFO12" style:family="paragraph">
      <style:paragraph-properties fo:text-align="justify"/>
      <style:text-properties style:font-name="Arial Narrow"/>
    </style:style>
    <style:style style:name="P204" style:parent-style-name="rtf1ListParagraph" style:list-style-name="LFO12" style:family="paragraph">
      <style:paragraph-properties fo:text-align="justify" fo:margin-left="0.9847in" fo:text-indent="-0.4847in">
        <style:tab-stops>
          <style:tab-stop style:type="left" style:position="-1.5152in"/>
        </style:tab-stops>
      </style:paragraph-properties>
      <style:text-properties style:font-name="Arial Narrow"/>
    </style:style>
    <style:style style:name="P205" style:parent-style-name="rtf1ListParagraph" style:list-style-name="LFO12" style:family="paragraph">
      <style:paragraph-properties fo:text-align="justify" fo:margin-bottom="0.0833in" fo:line-height="150%"/>
      <style:text-properties style:font-name="Arial Narrow"/>
    </style:style>
    <style:style style:name="P206" style:parent-style-name="rtf1BodyText" style:list-style-name="LFO2" style:family="paragraph">
      <style:paragraph-properties fo:margin-bottom="0.0833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07" style:parent-style-name="Car.predefinitoparagrafo" style:family="text">
      <style:text-properties style:font-name="Arial Narrow" fo:font-weight="bold" style:font-weight-asian="bold" fo:font-size="12pt" style:font-size-asian="12pt"/>
    </style:style>
    <style:style style:name="T208" style:parent-style-name="Car.predefinitoparagrafo" style:family="text">
      <style:text-properties style:font-name="Arial Narrow" fo:font-size="12pt" style:font-size-asian="12pt"/>
    </style:style>
    <style:style style:name="P209" style:parent-style-name="rtf1BodyText" style:list-style-name="LFO4" style:family="paragraph">
      <style:paragraph-properties fo:margin-bottom="0.0833in"/>
      <style:text-properties style:font-name="Arial Narrow" fo:font-size="12pt" style:font-size-asian="12pt"/>
    </style:style>
    <style:style style:name="P210" style:parent-style-name="rtf1BodyText" style:list-style-name="LFO4" style:family="paragraph">
      <style:paragraph-properties fo:margin-bottom="0.0833in"/>
      <style:text-properties style:font-name="Arial Narrow" fo:font-size="12pt" style:font-size-asian="12pt"/>
    </style:style>
    <style:style style:name="P211" style:parent-style-name="rtf1BodyText" style:list-style-name="LFO4" style:family="paragraph">
      <style:paragraph-properties fo:margin-bottom="0.0833in"/>
    </style:style>
    <style:style style:name="T212" style:parent-style-name="Car.predefinitoparagrafo" style:family="text">
      <style:text-properties style:font-name="Arial Narrow" fo:font-size="12pt" style:font-size-asian="12pt"/>
    </style:style>
    <style:style style:name="T213" style:parent-style-name="Car.predefinitoparagrafo" style:family="text">
      <style:text-properties style:font-name="Arial Narrow" fo:font-size="12pt" style:font-size-asian="12pt"/>
    </style:style>
    <style:style style:name="T214" style:parent-style-name="Car.predefinitoparagrafo" style:family="text">
      <style:text-properties style:font-name="Arial Narrow" fo:font-size="12pt" style:font-size-asian="12pt"/>
    </style:style>
    <style:style style:name="P215" style:parent-style-name="Normale" style:family="paragraph">
      <style:paragraph-properties fo:margin-bottom="0.0833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olumn217" style:family="table-column">
      <style:table-column-properties style:column-width="3.1979in" style:use-optimal-column-width="false"/>
    </style:style>
    <style:style style:name="TableColumn218" style:family="table-column">
      <style:table-column-properties style:column-width="3.1986in" style:use-optimal-column-width="false"/>
    </style:style>
    <style:style style:name="Table216" style:family="table">
      <style:table-properties style:width="6.396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e" style:family="paragraph">
      <style:paragraph-properties style:text-autospace="none" fo:text-align="center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e" style:family="paragraph">
      <style:paragraph-properties style:text-autospace="none" fo:text-align="center" fo:margin-bottom="0in" fo:line-height="100%"/>
      <style:text-properties style:font-name="Arial Narrow" fo:font-size="12pt" style:font-size-asian="12pt" style:font-size-complex="12pt"/>
    </style:style>
    <style:style style:name="P229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0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1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32" style:parent-style-name="Normale" style:family="paragraph">
      <style:paragraph-properties fo:text-align="center"/>
      <style:text-properties style:font-name="Arial Narrow"/>
    </style:style>
    <style:style style:name="P233" style:parent-style-name="Normale" style:family="paragraph">
      <style:text-properties style:font-name="Arial Narrow"/>
    </style:style>
    <style:style style:name="P234" style:parent-style-name="Normale" style:family="paragraph">
      <style:text-properties style:font-name="Arial Narrow"/>
    </style:style>
    <style:style style:name="P235" style:parent-style-name="Normale" style:family="paragraph">
      <style:text-properties style:font-name="Arial Narrow"/>
    </style:style>
    <style:style style:name="T236" style:parent-style-name="Car.predefinitoparagrafo" style:family="text">
      <style:text-properties style:font-name="Arial Narrow"/>
    </style:style>
    <style:style style:name="T237" style:parent-style-name="Car.predefinitoparagrafo" style:family="text">
      <style:text-properties style:font-name="Arial Narrow"/>
    </style:style>
    <style:style style:name="T238" style:parent-style-name="Car.predefinitoparagrafo" style:family="text">
      <style:text-properties style:font-name="Arial Narrow"/>
    </style:style>
    <style:style style:name="T239" style:parent-style-name="Car.predefinitoparagrafo" style:family="text">
      <style:text-properties style:font-name="Arial Narrow"/>
    </style:style>
    <style:style style:name="T240" style:parent-style-name="Car.predefinitoparagrafo" style:family="text">
      <style:text-properties style:font-name="Arial Narrow"/>
    </style:style>
    <style:style style:name="T241" style:parent-style-name="Car.predefinitoparagrafo" style:family="text">
      <style:text-properties style:font-name="Arial Narrow"/>
    </style:style>
    <style:style style:name="T242" style:parent-style-name="Car.predefinitoparagrafo" style:family="text">
      <style:text-properties style:font-name="Arial Narrow"/>
    </style:style>
    <style:style style:name="P24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RIGINALE</text:p>
      <text:p text:style-name="P2">COMUNE DI<text:s/>VAL LIONA</text:p>
      <text:p text:style-name="P3">Provincia di Vicenza</text:p>
      <text:p text:style-name="P4"><text:span text:style-name="T5">Piazza Marconi n° 1 - 36040 Grancona (VI)</text:span><text:span text:style-name="T6"><text:line-break/>C.F. e P.IVA 0</text:span><text:span text:style-name="T7">4078130244</text:span><text:span text:style-name="T8"><text:s/>- Tel. 0444/889522 - Fax 0444/889469</text:span><text:span text:style-name="T9"><text:line-break/></text:span></text:p>
      <text:p text:style-name="P10">DECRETO<text:s/>DEL<text:s/>SINDACO</text:p>
      <text:p text:style-name="P11">n°<text:s/>8<text:s/>del<text:s/>21-08-2020</text:p>
      <text:p text:style-name="P12"/>
      <text:p text:style-name="P13">Registro Generale n°<text:s/>8</text:p>
      <text:p text:style-name="P14"><text:span text:style-name="T15">OGGETTO: AFFIDAMENTO INCARICO DI POSIZIONE ORGANIZZATIVA AREA AMMINISTRATIVO TRIBUTARIA ALLA DR.SSA LAURA PISTORE: MODIFICA DEL PRECEDENTE DECRETO N. 6 DEL 14/05/2019</text:span><text:span text:style-name="T16"><text:s/></text:span></text:p>
      <text:p text:style-name="P17">IL SINDACO</text:p>
      <text:p text:style-name="P18"><text:span text:style-name="T19">PREMESSO</text:span><text:span text:style-name="T20"><text:s/>che con Legge della Regione Veneto n. 5 del 17.2.2017, pubblicata sul BURV n. 8 del 17.2.2017, <text:s/>i Comuni di Grancona e San Germano dei Berici sono stati fusi in un unico Comune denominato “Val Liona” a far data dal giorno 17 febbraio 2017;</text:span></text:p>
      <text:p text:style-name="P21">RICHIAMATI:</text:p>
      <text:p text:style-name="P22"><text:span text:style-name="T23">-</text:span><text:span text:style-name="T24"><text:s/></text:span><text:span text:style-name="T25">il proprio decreto n. 6 del 14/05/2019 con il quale è</text:span><text:span text:style-name="T26"><text:s/>stato attribuito alla dr.ssa</text:span><text:span text:style-name="T27"><text:s/>Pistore Laura l’incarico di Responsabile dell’Area Amministrativa-Tributaria del Comune di Val Liona</text:span><text:span text:style-name="T28">, a far data dal 21/05/2019 al 20/05/2022</text:span><text:span text:style-name="T29">;</text:span></text:p>
      <text:p text:style-name="P30">- il<text:s/>proprio<text:s/>decreto n. 5 del 22/05/2020 con la quale è stata nominata la dr.ssa Pistore Laura responsabile della Toponomastica;</text:p>
      <text:p text:style-name="P31"><text:span text:style-name="T32">RILEVATO<text:s/></text:span><text:span text:style-name="T33">che il piano del trasporto scolastico, pur attribuito con il precedente decreto<text:s/></text:span><text:span text:style-name="T34">n. 7/2019<text:s/></text:span><text:span text:style-name="T35">alla responsabile dell’area tecnica, dall’anno scolastico appena conclus</text:span><text:span text:style-name="T36">o</text:span><text:span text:style-name="T37"><text:s/>viene di fatto<text:s/></text:span><text:span text:style-name="T38">redatto</text:span><text:span text:style-name="T39"><text:s/>dall’area amministrativa,<text:s/></text:span><text:span text:style-name="T40">vista anche <text:s text:c="2"/>la completa esternalizzazione del servizio,<text:s/></text:span><text:span text:style-name="T41">per cui si ritiene opportuno attribuire<text:s/></text:span><text:span text:style-name="T42">la</text:span><text:span text:style-name="T43"><text:s/>materia a quest’ultima;</text:span></text:p>
      <text:p text:style-name="P44"><text:span text:style-name="T45">RITENUTO<text:s/></text:span><text:span text:style-name="T46">di<text:s/></text:span><text:span text:style-name="T47">confermare</text:span><text:span text:style-name="T48"><text:s/>l’incarico di posizione organizzativa<text:s/></text:span><text:span text:style-name="T49">dell’</text:span><text:span text:style-name="T50">Area</text:span><text:span text:style-name="T51"><text:s/></text:span><text:span text:style-name="T52">Amministrativo-tributaria</text:span><text:span text:style-name="T53"><text:s/>del Comune di Val Liona alla<text:s/></text:span><text:span text:style-name="T54">dr.ssa</text:span><text:span text:style-name="T55"><text:s/></text:span><text:span text:style-name="T56">Laura PISTORE</text:span><text:span text:style-name="T57">,<text:s/></text:span><text:span text:style-name="T58">Istruttore Direttivo</text:span><text:span text:style-name="T59"><text:s/></text:span><text:span text:style-name="T60">di ruolo<text:s/></text:span><text:span text:style-name="T61">(Cat. D1, P.E. D</text:span><text:span text:style-name="T62">4</text:span><text:span text:style-name="T63">),<text:s/></text:span><text:span text:style-name="T64">fino al 20/05/20</text:span><text:span text:style-name="T65">22</text:span><text:span text:style-name="T66">,<text:s/></text:span><text:span text:style-name="T67">in considerazione sia della professionalità acquisit</text:span><text:span text:style-name="T68">a</text:span><text:span text:style-name="T69">, sia della relativa collocazione giuridico – contrattuale</text:span><text:span text:style-name="T70">, per tutti i servizi indicati nel decreto n. 6/2019</text:span><text:span text:style-name="T71">,</text:span><text:span text:style-name="T72"><text:s/>integrando lo stesso con la “</text:span><text:span text:style-name="T73">redazione annuale del piano del trasporto scolastico</text:span><text:span text:style-name="T74">”;</text:span></text:p>
      <text:p text:style-name="P75"><text:span text:style-name="T76">RITENUTO<text:s/></text:span><text:span text:style-name="T77">che il Responsabile individuato con il presente Decreto dovrà adottare, per i servizi di cui è incaricato, tutti gli atti e tenere tutti i comportamenti idonei a dar seguito alle prescrizioni contenute nella Circolare n. 14/2011 richiamata al punto precedente;</text:span></text:p>
      <text:p text:style-name="P78"><text:span text:style-name="T79">VISTO<text:s/></text:span><text:span text:style-name="T80">il D.L. 31.05.2010 n. 78, convertito con modificazioni dalla Legge 30.07.2010, n. 122;<text:s/></text:span></text:p>
      <text:p text:style-name="P81">VISTI:<text:s/></text:p>
      <text:list text:style-name="LFO1" text:continue-numbering="true">
        <text:list-item>
          <text:p text:style-name="P82">l’art. 9 del CCNL 31 marzo 1999;</text:p>
        </text:list-item>
        <text:list-item>
          <text:p text:style-name="P83">il D.Lgs. n. 165/2001;</text:p>
        </text:list-item>
        <text:list-item>
          <text:p text:style-name="P84">gli artt. n. 50, comma 10^, n. 107 e 109 comma 2^ del TUEL n. 267/2000.</text:p>
        </text:list-item>
      </text:list>
      <text:soft-page-break/>
      <text:p text:style-name="P85">DECRETA</text:p>
      <text:list text:style-name="LFO2" text:continue-numbering="true">
        <text:list-item>
          <text:p text:style-name="P86"><text:span text:style-name="T87">DI<text:s/></text:span><text:span text:style-name="T88">MODIFICARE<text:s/></text:span><text:span text:style-name="T89">il precedente decreto n. 6 del 14/05/2020 relativo all</text:span><text:span text:style-name="T90">’incarico di posizione organizzativa<text:s/></text:span><text:span text:style-name="T91">dell’</text:span><text:span text:style-name="T92">Area</text:span><text:span text:style-name="T93"><text:s/></text:span><text:span text:style-name="T94">Amministrativo-tributaria</text:span><text:span text:style-name="T95"><text:s/></text:span><text:span text:style-name="T96">del Comune di Val Liona<text:s/></text:span><text:span text:style-name="T97">alla<text:s/></text:span><text:span text:style-name="T98">dr.ssa</text:span><text:span text:style-name="T99"><text:s/></text:span><text:span text:style-name="T100">Laura PISTORE</text:span><text:span text:style-name="T101">,<text:s/></text:span><text:span text:style-name="T102">Istruttore Direttivo</text:span><text:span text:style-name="T103"><text:s/></text:span><text:span text:style-name="T104">di ruolo<text:s/></text:span><text:span text:style-name="T105">(Cat. D1, P.E. D</text:span><text:span text:style-name="T106">4</text:span><text:span text:style-name="T107">),<text:s/></text:span><text:span text:style-name="T108">fino al<text:s/></text:span><text:span text:style-name="T109">20/05/20</text:span><text:span text:style-name="T110">22</text:span><text:span text:style-name="T111">,<text:s/></text:span><text:span text:style-name="T112">in considerazione sia della professionalità acquisit</text:span><text:span text:style-name="T113">a</text:span><text:span text:style-name="T114">, sia della relativa collocazione giuridico – contrattuale</text:span><text:span text:style-name="T115">, integrando lo stesso con la “</text:span><text:span text:style-name="T116">redazione annuale del piano del trasporto scolastico</text:span><text:span text:style-name="T117">”;</text:span></text:p>
        </text:list-item>
        <text:list-item>
          <text:p text:style-name="P118"><text:span text:style-name="T119">DI PRENDERE<text:s/></text:span><text:span text:style-name="T120">atto del decreto n. 5 del 22/05/2020 con la quale è stata nominata la dr.ssa Laura Pistore responsabile della toponomastica;</text:span></text:p>
        </text:list-item>
        <text:list-item>
          <text:p text:style-name="P121"><text:span text:style-name="T122">DI STABILIRE</text:span><text:span text:style-name="T123"><text:s/>che,<text:s/></text:span><text:span text:style-name="T124">come previsto dal manuale operativo n. 1 approvato con deliberazione di Giunta Comunale n. 68 del 09/05/2019 l’eventuale rinnovo è subordinato alla valutazione positiva al termine dell’incarico</text:span><text:span text:style-name="T125">.</text:span></text:p>
        </text:list-item>
        <text:list-item>
          <text:p text:style-name="P126"><text:span text:style-name="T127">DI ATTRIBUIRE</text:span><text:span text:style-name="T128"><text:s/>all’incaricato di posizione organizzativa le funzioni, i compiti e le responsabilità di cui all’art. 107 del D.Lgs. n. 267/2000 e di cui all’art. 15, comma 1, della legge 12 novembre 2011, n. 183 finalizzate a consentire una completa “</text:span><text:span text:style-name="T129">decertificazione</text:span><text:span text:style-name="T130">” nei rapporti fra P.A. e privati e descritte nella Circolare n. 14/2011 richiamata nelle premesse.</text:span></text:p>
        </text:list-item>
        <text:list-item>
          <text:p text:style-name="P131"><text:span text:style-name="T132">DI DARE ATTO</text:span><text:span text:style-name="T133"><text:s/>che la rag.<text:s/></text:span><text:span text:style-name="T134">PISTORE Laura</text:span><text:span text:style-name="T135"><text:s/>sarà responsabile dell’Area<text:s/></text:span><text:span text:style-name="T136">Amministrativo-tributaria</text:span><text:span text:style-name="T137"><text:s/>del Comune di Val Liona per i seguenti servizi:<text:s/></text:span></text:p>
        </text:list-item>
      </text:list>
      <text:p text:style-name="P138"><text:span text:style-name="T139">AREA AMMINISTRATIVO TRIBUTARIA</text:span></text:p>
      <text:list text:style-name="LFO14" text:continue-numbering="true">
        <text:list-item>
          <text:p text:style-name="P140">Gestione degli appalti di servizi e forniture di interesse dell’Ente per i procedimenti di propria competenza</text:p>
        </text:list-item>
        <text:list-item>
          <text:p text:style-name="P141">Gestione del contenzioso e dei relativi incarichi legali per i procedimenti di propria competenza</text:p>
        </text:list-item>
        <text:list-item>
          <text:p text:style-name="P142">Ufficio tributi e responsabilità mediazione tributaria</text:p>
        </text:list-item>
        <text:list-item>
          <text:p text:style-name="P143">Gestioni procedimenti sanzionatori ex L. n. 689/1981</text:p>
        </text:list-item>
        <text:list-item>
          <text:p text:style-name="P144"><text:span text:style-name="T145">Servizi scolastic</text:span><text:span text:style-name="T146">i</text:span><text:span text:style-name="T147"><text:s/>compresa<text:s/></text:span><text:span text:style-name="T148">la</text:span><text:span text:style-name="T149"><text:s/></text:span><text:span text:style-name="T150">r</text:span><text:span text:style-name="T151">edazione annuale del piano del trasporto scolastico;</text:span></text:p>
        </text:list-item>
        <text:list-item>
          <text:p text:style-name="P152">Promozione attività culturali, sportive, ricreative, politiche giovanili e del tempo libero (ivi compresa l’organizzazione dei centri estivi)</text:p>
        </text:list-item>
        <text:list-item>
          <text:p text:style-name="P153">Rapporti con le associazioni, ivi compresa la gestione dell’albo e i contributi alle stesse (fatta eccezione per la gestione dei contributi inseriti in convenzioni di competenza delle altre aree)</text:p>
        </text:list-item>
        <text:list-item>
          <text:p text:style-name="P154">Gestione delle autorizzazioni per l’utilizzo dei locali comunali<text:s/></text:p>
        </text:list-item>
        <text:list-item>
          <text:p text:style-name="P155">S.I.T.C. (Sistema Informativo Territoriale Comunale)</text:p>
        </text:list-item>
        <text:list-item>
          <text:p text:style-name="P156">Gestione del commercio, feste, sagre e manifestazioni</text:p>
        </text:list-item>
        <text:list-item>
          <text:p text:style-name="P157">Responsabile gestione documentale<text:s/></text:p>
        </text:list-item>
        <text:list-item>
          <text:p text:style-name="P158">Servizi di segreteria comunale e ufficio del Sindaco</text:p>
        </text:list-item>
        <text:list-item>
          <text:p text:style-name="P159">Supporto al Segretario comunale per la redazione dei contratti di cui è parte l’Ente</text:p>
        </text:list-item>
        <text:list-item>
          <text:p text:style-name="P160">Servizi demografici, leva militare, statistica ed ufficio elettorale</text:p>
        </text:list-item>
        <text:list-item>
          <text:p text:style-name="P161">Servizi sociali</text:p>
        </text:list-item>
        <text:list-item>
          <text:p text:style-name="P162">Servizi cimiteriali</text:p>
        </text:list-item>
        <text:list-item>
          <text:p text:style-name="P163">Servizi veterinari</text:p>
        </text:list-item>
      </text:list>
      <text:list text:style-name="LFO2" text:continue-numbering="true">
        <text:list-item>
          <text:p text:style-name="P164"><text:span text:style-name="T165">DI<text:s/></text:span><text:span text:style-name="T166">CONFERMARE</text:span><text:span text:style-name="T167"><text:s/>l’importo annuo<text:s/></text:span><text:span text:style-name="T168">di<text:s/></text:span><text:span text:style-name="T169">€<text:s/></text:span><text:span text:style-name="T170">9.500</text:span><text:span text:style-name="T171">,00</text:span><text:span text:style-name="T172">, comprensivo della quota della tredicesima</text:span><text:span text:style-name="T173">, come previsto dalla deliberazione di Giunta Comunale n. 135 del 14/11/2019</text:span><text:span text:style-name="T174">;</text:span></text:p>
        </text:list-item>
        <text:list-item>
          <text:p text:style-name="P175"><text:span text:style-name="T176">DI<text:s/></text:span><text:span text:style-name="T177">STABILIRE<text:s/></text:span><text:span text:style-name="T178">che l</text:span><text:span text:style-name="T179">’indennità di risultato<text:s/></text:span><text:span text:style-name="T180">verrà<text:s/></text:span><text:span text:style-name="T181">computata<text:s/></text:span><text:span text:style-name="T182">secondo i criteri che<text:s/></text:span><text:span text:style-name="T183">sono stati<text:s/></text:span><text:span text:style-name="T184">determinati<text:s/></text:span><text:span text:style-name="T185">con deliberazione di Giunta Comunale n. 68 del 09/05/2019</text:span><text:span text:style-name="T186">;</text:span></text:p>
        </text:list-item>
        <text:list-item>
          <text:p text:style-name="P187"><text:span text:style-name="T188">DI DARE ATTO</text:span><text:span text:style-name="T189"><text:s/>che l’indennità di posizione è correlata all’incarico e non è soggetta a detrazione in caso di assenza legittimata dal servizio;</text:span></text:p>
        </text:list-item>
        <text:list-item>
          <text:p text:style-name="P190"><text:span text:style-name="T191">DI STABILIRE</text:span><text:span text:style-name="T192"><text:s/>che alla</text:span><text:span text:style-name="T193"><text:s/></text:span><text:span text:style-name="T194">dr.ssa Laura Pistore</text:span><text:span text:style-name="T195"><text:s/></text:span><text:span text:style-name="T196">saranno</text:span><text:span text:style-name="T197"><text:s/>assegnate le risorse strumentali, finanziarie ed umane necessarie al raggiungimento degli obiettivi tramite il Piano Esecutivo di Gestione;</text:span></text:p>
        </text:list-item>
        <text:list-item>
          <text:p text:style-name="P198"><text:span text:style-name="T199">DI DARE ATTO<text:s/></text:span><text:span text:style-name="T200">che il sottoscritto si riserva la facoltà di recedere dal presente incarico con atto scritto e previo contraddittorio, nei seguenti casi:</text:span></text:p>
        </text:list-item>
      </text:list>
      <text:list text:style-name="LFO12" text:continue-numbering="true">
        <text:list-item>
          <text:p text:style-name="P201">Valutazione annuale gravemente negativa, cioè con risultato inferiore a 40/100.</text:p>
        </text:list-item>
        <text:list-item>
          <text:p text:style-name="P202">Grave o reiterato inadempimento rispetto agli obblighi e responsabilità derivanti dalle funzioni attribuite al titolare dell’incarico di posizione organizzativa;</text:p>
        </text:list-item>
        <text:list-item>
          <text:p text:style-name="P203">Inosservanza delle direttive contenute nell’atto di affidamento dell’incarico;</text:p>
        </text:list-item>
        <text:list-item>
          <text:p text:style-name="P204">Grave o reiterata violazione delle metodologie previste, tale da dimostrare inequivocabilmente lo svolgimento di attività inadeguate al raggiungimento degli obiettivi assegnati</text:p>
        </text:list-item>
        <text:list-item>
          <text:p text:style-name="P205">Intervenuti mutamenti organizzativi.</text:p>
        </text:list-item>
      </text:list>
      <text:list text:style-name="LFO2" text:continue-numbering="true">
        <text:list-item>
          <text:p text:style-name="P206"><text:span text:style-name="T207">DI EVIDENZIARE</text:span><text:span text:style-name="T208"><text:s/>quanto segue:</text:span></text:p>
        </text:list-item>
      </text:list>
      <text:list text:style-name="LFO6">
        <text:list-item text:start-value="1">
          <text:p text:style-name="P209">l’orario di lavoro per i dipendenti incaricati di posizione organizzativa resta confermato in 36 ore lavorative settimanali e dal punto di vista giuridico è assimilabile all’orario della dirigenza così come disciplinato dal contratto delle autonomie locali;</text:p>
        </text:list-item>
      </text:list>
      <text:list text:style-name="LFO6" text:continue-numbering="true">
        <text:list-item>
          <text:p text:style-name="P210">l’ulteriore prestazione oraria straordinaria necessaria all’espletamento dell’incarico e al conseguimento degli obiettivi, non dà diritto a retribuzione per prestazione di lavoro straordinario, né a recupero salvo le prestazioni straordinarie svolte in occasione delle consultazioni elettorali;</text:p>
        </text:list-item>
      </text:list>
      <text:list text:style-name="LFO6" text:continue-numbering="true">
        <text:list-item>
          <text:p text:style-name="P211"><text:span text:style-name="T212">in caso di<text:s/></text:span><text:span text:style-name="T213">assenza/impedimento</text:span><text:span text:style-name="T214"><text:s/>dal servizio del titolare di posizione organizzativa, gli atti aventi valenza esterna potranno essere adottati e/o sottoscritti da altro personale munito di apposita delega o dal Segretario comunale.</text:span>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L<text:s/>SINDACO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Fipponi Maurizio</text:p>
          </table:table-cell>
        </table:table-row>
      </table:table>
      <text:p text:style-name="P229"/>
      <text:p text:style-name="P230"/>
      <text:p text:style-name="P231"/>
      <text:p text:style-name="P232">*************************************************************************************************************************************************RELATA DI NOTIFICA</text:p>
      <text:p text:style-name="P233">La sottoscritta DE MARCHI CRISTINA, messo comunale di Val Liona, dichiara di aver oggi notificato copia del presente decreto sindacale alla dr.ssa Pistore Laura mediante consegna a mani proprie.</text:p>
      <text:p text:style-name="P234">Val Liona, __________________</text:p>
      <text:p text:style-name="P235">Il ricevente<text:tab/><text:tab/><text:tab/><text:tab/><text:tab/><text:tab/><text:tab/>il Messo comunale</text:p>
      <text:p text:style-name="Normale"><text:span text:style-name="T236">Dr.ssa Pistore Laura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Cristina De Marchi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rtf1heading2" style:display-name="rtf1 heading 2" style:family="paragraph" style:parent-style-name="rtf1Normal" style:next-style-name="rtf1Normal" style:default-outline-level="2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rtf1DefaultParagraphFont" style:display-name="rtf1 Default Paragraph Font" style:family="text"/>
    <style:style style:name="rtf1Titolo2Carattere" style:display-name="rtf1 Titolo 2 Carattere" style:family="text" style:parent-style-name="rtf1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rtf1header" style:display-name="rtf1 header" style:family="paragraph" style:parent-style-name="rtf1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tf1IntestazioneCarattere" style:display-name="rtf1 Intestazione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BodyText" style:display-name="rtf1 Body Text" style:family="paragraph" style:parent-style-name="rtf1Normal">
      <style:paragraph-properties fo:text-align="justify"/>
      <style:text-properties fo:font-size="10pt" style:font-size-asian="10pt" fo:hyphenate="false"/>
    </style:style>
    <style:style style:name="rtf1CorpotestoCarattere" style:display-name="rtf1 Corpo testo Carattere" style:family="text" style:parent-style-name="rtf1DefaultParagraphFont">
      <style:text-properties style:font-name="Times New Roman" style:font-name-complex="Times New Roman" fo:font-size="12pt" style:font-size-asian="12pt" style:font-size-complex="12pt"/>
    </style:style>
    <style:style style:name="rtf1ListParagraph" style:display-name="rtf1 List Paragraph" style:family="paragraph" style:parent-style-name="rtf1Normal">
      <style:paragraph-properties fo:margin-left="0.5in">
        <style:tab-stops/>
      </style:paragraph-properties>
      <style:text-properties fo:hyphenate="false"/>
    </style:style>
    <style:style style:name="rtf1TxBr_p3" style:display-name="rtf1 TxBr_p3" style:family="paragraph" style:parent-style-name="rtf1Normal">
      <style:paragraph-properties fo:widows="0" fo:orphans="0" style:line-height-at-least="0.1666in">
        <style:tab-stops>
          <style:tab-stop style:type="left" style:position="0.1416in"/>
        </style:tab-stops>
      </style:paragraph-properties>
      <style:text-properties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Times New Roman" style:font-name-asian="Times New Roman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Times New Roman" style:font-name-asian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Times New Roman" style:font-name-asian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Times New Roman" style:font-name-asian="Times New Roman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Arial Narrow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Times New Roman" style:font-name-asian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 Narrow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Times New Roman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Times New Roman" style:font-name-asian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Times New Roman" style:font-name-asian="Times New Roman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Times New Roman" style:font-name-asian="Times New Roman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2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6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0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0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11LVL2" text:bullet-char="o">
        <style:list-level-properties text:space-before="-0.9861in" text:min-label-width="0.25in" text:list-level-position-and-space-mode="label-alignment">
          <style:list-level-label-alignment text:label-followed-by="listtab" fo:margin-left="-0.7361in" fo:text-indent="-0.25in"/>
        </style:list-level-properties>
        <style:text-properties style:font-name="Courier New"/>
      </text:list-level-style-bullet>
      <text:list-level-style-bullet text:level="3" text:style-name="WW_CharLFO11LVL3" text:bullet-char="-">
        <style:list-level-properties text:space-before="-0.4861in" text:min-label-width="0.25in" text:list-level-position-and-space-mode="label-alignment">
          <style:list-level-label-alignment text:label-followed-by="listtab" fo:margin-left="-0.236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o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Courier New"/>
      </text:list-level-style-bullet>
      <text:list-level-style-bullet text:level="3" text:style-name="WW_CharLFO12LVL3" text:bullet-char="-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4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4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5LVL2" text:bullet-char="o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  <style:text-properties style:font-name="Courier New"/>
      </text:list-level-style-bullet>
      <text:list-level-style-bullet text:level="3" text:style-name="WW_CharLFO15LVL3" text:bullet-char="-">
        <style:list-level-properties text:space-before="1.0138in" text:min-label-width="0.25in" text:list-level-position-and-space-mode="label-alignment">
          <style:list-level-label-alignment text:label-followed-by="listtab" fo:margin-left="1.2638in" fo:text-indent="-0.25in"/>
        </style:list-level-properties>
        <style:text-properties style:font-name="Times New Roman"/>
      </text:list-level-style-bullet>
      <text:list-level-style-bullet text:level="4" text:style-name="WW_CharLFO15LVL4" text:bullet-char="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138in" text:min-label-width="0.25in" text:list-level-position-and-space-mode="label-alignment">
          <style:list-level-label-alignment text:label-followed-by="listtab" fo:margin-left="2.763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0138in" text:min-label-width="0.25in" text:list-level-position-and-space-mode="label-alignment">
          <style:list-level-label-alignment text:label-followed-by="listtab" fo:margin-left="4.26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landscape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negolo Marco</meta:initial-creator>
    <dc:creator>RAGI01</dc:creator>
    <meta:creation-date>2021-05-20T11:06:00Z</meta:creation-date>
    <dc:date>2021-05-20T11:06:00Z</dc:date>
    <meta:print-date>2020-08-22T08:14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28" meta:character-count="7546" meta:row-count="53" meta:non-whitespace-character-count="6433"/>
  </office:meta>
</office:document-meta>
</file>