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2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5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6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10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-0.9861in" text:min-label-width="0.25in" text:list-level-position-and-space-mode="label-alignment">
          <style:list-level-label-alignment text:label-followed-by="listtab" fo:margin-left="-0.7361in" fo:text-indent="-0.25in"/>
        </style:list-level-properties>
        <style:text-properties style:font-name="Courier New"/>
      </text:list-level-style-bullet>
      <text:list-level-style-bullet text:level="3" text:style-name="WW_CharLFO11LVL3" text:bullet-char="-">
        <style:list-level-properties text:space-before="-0.4861in" text:min-label-width="0.25in" text:list-level-position-and-space-mode="label-alignment">
          <style:list-level-label-alignment text:label-followed-by="listtab" fo:margin-left="-0.236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o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Courier New"/>
      </text:list-level-style-bullet>
      <text:list-level-style-bullet text:level="3" text:style-name="WW_CharLFO12LVL3" text:bullet-char="-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14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.1666in" fo:line-height="100%"/>
    </style:style>
    <style:style style:name="T5" style:parent-style-name="Car.predefinitoparagrafo" style:family="text">
      <style:text-properties style:font-name="Arial Narrow" fo:color="#000000" fo:font-size="10pt" style:font-size-asian="10pt" style:font-size-complex="10pt"/>
    </style:style>
    <style:style style:name="T6" style:parent-style-name="Car.predefinitoparagrafo" style:family="text">
      <style:text-properties style:font-name="Arial Narrow" fo:color="#000000" fo:font-size="10pt" style:font-size-asian="10pt" style:font-size-complex="10pt"/>
    </style:style>
    <style:style style:name="T7" style:parent-style-name="Car.predefinitoparagrafo" style:family="text">
      <style:text-properties style:font-name="Arial Narrow" fo:color="#000000" fo:font-size="10pt" style:font-size-asian="10pt" style:font-size-complex="10pt"/>
    </style:style>
    <style:style style:name="T8" style:parent-style-name="Car.predefinitoparagrafo" style:family="text">
      <style:text-properties style:font-name="Arial Narrow" fo:color="#000000" fo:font-size="10pt" style:font-size-asian="10pt" style:font-size-complex="10pt"/>
    </style:style>
    <style:style style:name="T9" style:parent-style-name="Car.predefinitoparagrafo" style:family="text">
      <style:text-properties style:font-name="Arial Narrow" fo:color="#000000" fo:font-size="10pt" style:font-size-asian="10pt" style:font-size-complex="10pt"/>
    </style:style>
    <style:style style:name="P10" style:parent-style-name="Normale" style:family="paragraph">
      <style:paragraph-properties style:text-autospace="none" fo:text-align="center" fo:margin-top="0.1666in" fo:margin-bottom="0.1666in" fo:line-height="100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style:text-autospace="none" fo:text-align="center" fo:margin-top="0.1666in" fo:margin-bottom="0.1666in" fo:line-height="100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style:text-autospace="none" fo:text-align="center" fo:margin-bottom="0.166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center" style:position="3.346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right" style:position="6.693in"/>
          <style:tab-stop style:type="left" style:position="7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416in" fo:padding-left="0.0555in" fo:padding-bottom="0.0416in" fo:padding-right="0.0555in" style:shadow="none" style:text-autospace="none" fo:margin-bottom="0.0416in" fo:line-height="100%" fo:margin-right="3.6409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margin-top="0.3333in" fo:margin-bottom="0.3333in" fo:line-height="100%"/>
    </style:style>
    <style:style style:name="T15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text-align="center" fo:margin-bottom="0.0833in" fo:line-height="100%"/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widows="0" fo:orphans="0" style:text-autospace="none" fo:text-align="justify" fo:margin-bottom="0.0833in" fo:line-height="100%"/>
    </style:style>
    <style:style style:name="T19" style:parent-style-name="Car.predefinitoparagraf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23" style:parent-style-name="rtf1PlainText" style:family="paragraph">
      <style:paragraph-properties fo:text-align="justify" fo:margin-bottom="0.0833in"/>
    </style:style>
    <style:style style:name="T24" style:parent-style-name="Car.predefinitoparagrafo" style:family="text"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Arial Narrow" style:font-name-complex="Times New Roman" fo:font-size="12pt" style:font-size-asian="12pt" style:font-size-complex="12pt"/>
    </style:style>
    <style:style style:name="P27" style:parent-style-name="rtf1PlainText" style:list-style-name="LFO15" style:family="paragraph">
      <style:paragraph-properties fo:text-align="justify" fo:margin-bottom="0.0833in"/>
      <style:text-properties style:font-name="Arial Narrow" style:font-name-complex="Times New Roman" fo:font-size="12pt" style:font-size-asian="12pt" style:font-size-complex="12pt"/>
    </style:style>
    <style:style style:name="P28" style:parent-style-name="rtf1PlainText" style:list-style-name="LFO15" style:family="paragraph">
      <style:paragraph-properties fo:text-align="justify" fo:margin-bottom="0.0833in"/>
      <style:text-properties style:font-name="Arial Narrow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.0833in" fo:line-height="100%">
        <style:tab-stops>
          <style:tab-stop style:type="left" style:position="0.125in"/>
        </style:tab-stops>
      </style:paragraph-properties>
    </style:style>
    <style:style style:name="T30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justify" fo:margin-bottom="0.0833in" fo:line-height="100%">
        <style:tab-stops>
          <style:tab-stop style:type="left" style:position="0.125in"/>
        </style:tab-stops>
      </style:paragraph-properties>
    </style:style>
    <style:style style:name="T33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text-align="justify" fo:margin-bottom="0.0833in" fo:line-height="100%">
        <style:tab-stops>
          <style:tab-stop style:type="left" style:position="0.125in"/>
        </style:tab-stops>
      </style:paragraph-properties>
    </style:style>
    <style:style style:name="T56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83" style:parent-style-name="rtf1header" style:family="paragraph">
      <style:paragraph-properties fo:text-align="justify" fo:margin-bottom="0.0833in">
        <style:tab-stops>
          <style:tab-stop style:type="left" style:position="0.4166in"/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84" style:parent-style-name="Car.predefinitoparagrafo" style:family="text">
      <style:text-properties style:font-name="Arial Narrow" fo:font-weight="bold" style:font-weight-asian="bold"/>
    </style:style>
    <style:style style:name="T85" style:parent-style-name="Car.predefinitoparagrafo" style:family="text">
      <style:text-properties style:font-name="Arial Narrow"/>
    </style:style>
    <style:style style:name="P86" style:parent-style-name="Normale" style:family="paragraph">
      <style:paragraph-properties fo:text-align="justify" fo:margin-bottom="0.0833in" fo:line-height="100%"/>
    </style:style>
    <style:style style:name="T87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text-align="justify" fo:margin-bottom="0.0833in" fo:line-height="100%"/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P90" style:parent-style-name="Normale" style:list-style-name="LFO1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  <style:tab-stop style:type="left" style:position="0.125in"/>
          <style:tab-stop style:type="left" style:position="0.5in"/>
        </style:tab-stops>
      </style:paragraph-properties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91" style:parent-style-name="Normale" style:list-style-name="LFO1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  <style:tab-stop style:type="left" style:position="0.125in"/>
          <style:tab-stop style:type="left" style:position="0.5in"/>
        </style:tab-stops>
      </style:paragraph-properties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92" style:parent-style-name="Normale" style:list-style-name="LFO1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  <style:tab-stop style:type="left" style:position="0.125in"/>
          <style:tab-stop style:type="left" style:position="0.5in"/>
        </style:tab-stops>
      </style:paragraph-properties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93" style:parent-style-name="rtf1heading2" style:family="paragraph">
      <style:paragraph-properties fo:margin-bottom="0.0833in"/>
      <style:text-properties style:font-name="Arial Narrow" fo:font-size="12pt" style:font-size-asian="12pt"/>
    </style:style>
    <style:style style:name="P94" style:parent-style-name="Normale" style:list-style-name="LFO2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95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28" style:parent-style-name="rtf1BodyText" style:list-style-name="LFO2" style:family="paragraph">
      <style:paragraph-properties fo:margin-bottom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9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130" style:parent-style-name="Car.predefinitoparagrafo" style:family="text">
      <style:text-properties style:font-name="Arial Narrow" fo:font-size="12pt" style:font-size-asian="12pt"/>
    </style:style>
    <style:style style:name="T131" style:parent-style-name="Car.predefinitoparagrafo" style:family="text">
      <style:text-properties style:font-name="Arial Narrow" fo:font-style="italic" style:font-style-asian="italic" fo:font-size="12pt" style:font-size-asian="12pt"/>
    </style:style>
    <style:style style:name="T132" style:parent-style-name="Car.predefinitoparagrafo" style:family="text">
      <style:text-properties style:font-name="Arial Narrow" fo:font-size="12pt" style:font-size-asian="12pt"/>
    </style:style>
    <style:style style:name="P133" style:parent-style-name="Normale" style:list-style-name="LFO2" style:family="paragraph">
      <style:paragraph-properties style:snap-to-layout-grid="false" fo:text-align="justify" fo:margin-bottom="0.0833in" fo:line-height="100%">
        <style:tab-stops>
          <style:tab-stop style:type="left" style:position="0in"/>
          <style:tab-stop style:type="left" style:position="0.1972in"/>
          <style:tab-stop style:type="left" style:position="0.4861in"/>
          <style:tab-stop style:type="left" style:position="1.168in"/>
        </style:tab-stops>
      </style:paragraph-properties>
    </style:style>
    <style:style style:name="T134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143" style:parent-style-name="Normale" style:family="paragraph">
      <style:paragraph-properties style:snap-to-layout-grid="false" fo:text-align="justify" fo:margin-bottom="0.0833in" fo:line-height="100%">
        <style:tab-stops>
          <style:tab-stop style:type="left" style:position="0.1972in"/>
          <style:tab-stop style:type="left" style:position="0.4861in"/>
          <style:tab-stop style:type="left" style:position="1.168in"/>
        </style:tab-stops>
      </style:paragraph-properties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style:text-autospace="none" fo:text-align="justify" fo:margin-bottom="0in" fo:line-height="100%" fo:margin-left="0.1972in">
        <style:tab-stops>
          <style:tab-stop style:type="left" style:position="0.1965in"/>
        </style:tab-stops>
      </style:paragraph-properties>
      <style:text-properties style:font-name="Arial Narrow" style:font-name-asian="Times New Roman" fo:font-weight="bold" style:font-weight-asian="bold" fo:text-transform="uppercase" fo:font-size="12pt" style:font-size-asian="12pt" style:font-size-complex="12pt" style:language-asian="it" style:country-asian="IT"/>
    </style:style>
    <style:style style:name="P145" style:parent-style-name="Normale" style:list-style-name="LFO14" style:family="paragraph">
      <style:paragraph-properties style:text-autospace="none" fo:text-align="justify" fo:margin-bottom="0.0416in" fo:line-height="10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46" style:parent-style-name="Normale" style:list-style-name="LFO14" style:family="paragraph">
      <style:paragraph-properties style:text-autospace="none" fo:text-align="justify" fo:margin-bottom="0.0416in" fo:line-height="10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47" style:parent-style-name="Normale" style:list-style-name="LFO14" style:family="paragraph">
      <style:paragraph-properties style:text-autospace="none" fo:text-align="justify" fo:margin-bottom="0.0416in" fo:line-height="10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48" style:parent-style-name="Normale" style:list-style-name="LFO14" style:family="paragraph">
      <style:paragraph-properties style:text-autospace="none" fo:text-align="justify" fo:margin-bottom="0.0416in" fo:line-height="10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49" style:parent-style-name="Normale" style:list-style-name="LFO14" style:family="paragraph">
      <style:paragraph-properties style:text-autospace="none" fo:text-align="justify" fo:margin-bottom="0.0416in" fo:line-height="10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50" style:parent-style-name="Normale" style:list-style-name="LFO14" style:family="paragraph">
      <style:paragraph-properties style:text-autospace="none" fo:text-align="justify" fo:margin-bottom="0.0416in" fo:line-height="10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51" style:parent-style-name="Normale" style:list-style-name="LFO14" style:family="paragraph">
      <style:paragraph-properties style:text-autospace="none" fo:text-align="justify" fo:margin-bottom="0.0416in" fo:line-height="10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52" style:parent-style-name="Normale" style:list-style-name="LFO14" style:family="paragraph">
      <style:paragraph-properties style:text-autospace="none" fo:text-align="justify" fo:margin-bottom="0.0416in" fo:line-height="10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53" style:parent-style-name="Normale" style:list-style-name="LFO14" style:family="paragraph">
      <style:paragraph-properties style:text-autospace="none" fo:text-align="justify" fo:margin-bottom="0.0416in" fo:line-height="10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54" style:parent-style-name="Normale" style:list-style-name="LFO14" style:family="paragraph">
      <style:paragraph-properties style:text-autospace="none" fo:text-align="justify" fo:margin-bottom="0.0416in" fo:line-height="10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55" style:parent-style-name="Normale" style:list-style-name="LFO14" style:family="paragraph">
      <style:paragraph-properties style:text-autospace="none" fo:text-align="justify" fo:margin-bottom="0.0416in" fo:line-height="10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56" style:parent-style-name="Normale" style:list-style-name="LFO14" style:family="paragraph">
      <style:paragraph-properties style:text-autospace="none" fo:text-align="justify" fo:margin-bottom="0.0416in" fo:line-height="10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57" style:parent-style-name="Normale" style:list-style-name="LFO14" style:family="paragraph">
      <style:paragraph-properties style:text-autospace="none" fo:text-align="justify" fo:margin-bottom="0.0416in" fo:line-height="10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58" style:parent-style-name="Normale" style:list-style-name="LFO14" style:family="paragraph">
      <style:paragraph-properties style:text-autospace="none" fo:text-align="justify" fo:margin-bottom="0.0416in" fo:line-height="10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59" style:parent-style-name="Normale" style:list-style-name="LFO14" style:family="paragraph">
      <style:paragraph-properties style:text-autospace="none" fo:text-align="justify" fo:margin-bottom="0.0833in" fo:line-height="10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60" style:parent-style-name="rtf1BodyText" style:list-style-name="LFO2" style:family="paragraph">
      <style:paragraph-properties fo:margin-bottom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61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162" style:parent-style-name="Car.predefinitoparagrafo" style:family="text">
      <style:text-properties style:font-name="Arial Narrow" fo:font-size="12pt" style:font-size-asian="12pt"/>
    </style:style>
    <style:style style:name="T163" style:parent-style-name="Car.predefinitoparagrafo" style:family="text">
      <style:text-properties style:font-name="Arial Narrow" fo:font-size="12pt" style:font-size-asian="12pt"/>
    </style:style>
    <style:style style:name="T164" style:parent-style-name="Car.predefinitoparagrafo" style:family="text">
      <style:text-properties style:font-name="Arial Narrow" style:font-weight-complex="bold" fo:font-size="12pt" style:font-size-asian="12pt"/>
    </style:style>
    <style:style style:name="T165" style:parent-style-name="Car.predefinitoparagrafo" style:family="text">
      <style:text-properties style:font-name="Arial Narrow" style:font-weight-complex="bold" fo:font-size="12pt" style:font-size-asian="12pt"/>
    </style:style>
    <style:style style:name="T166" style:parent-style-name="Car.predefinitoparagrafo" style:family="text">
      <style:text-properties style:font-name="Arial Narrow" fo:font-size="12pt" style:font-size-asian="12pt"/>
    </style:style>
    <style:style style:name="T167" style:parent-style-name="Car.predefinitoparagrafo" style:family="text">
      <style:text-properties style:font-name="Arial Narrow" style:font-weight-complex="bold" fo:font-size="12pt" style:font-size-asian="12pt"/>
    </style:style>
    <style:style style:name="T168" style:parent-style-name="Car.predefinitoparagrafo" style:family="text">
      <style:text-properties style:font-name="Arial Narrow" style:font-weight-complex="bold" fo:font-size="12pt" style:font-size-asian="12pt"/>
    </style:style>
    <style:style style:name="T169" style:parent-style-name="Car.predefinitoparagrafo" style:family="text">
      <style:text-properties style:font-name="Arial Narrow" style:font-weight-complex="bold" fo:font-size="12pt" style:font-size-asian="12pt"/>
    </style:style>
    <style:style style:name="T170" style:parent-style-name="Car.predefinitoparagrafo" style:family="text">
      <style:text-properties style:font-name="Arial Narrow" fo:font-size="12pt" style:font-size-asian="12pt"/>
    </style:style>
    <style:style style:name="P171" style:parent-style-name="rtf1BodyText" style:list-style-name="LFO2" style:family="paragraph">
      <style:paragraph-properties fo:margin-bottom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72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173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174" style:parent-style-name="Car.predefinitoparagrafo" style:family="text">
      <style:text-properties style:font-name="Arial Narrow" fo:font-size="12pt" style:font-size-asian="12pt"/>
    </style:style>
    <style:style style:name="T175" style:parent-style-name="Car.predefinitoparagrafo" style:family="text">
      <style:text-properties style:font-name="Arial Narrow" fo:font-size="12pt" style:font-size-asian="12pt"/>
    </style:style>
    <style:style style:name="T176" style:parent-style-name="Car.predefinitoparagrafo" style:family="text">
      <style:text-properties style:font-name="Arial Narrow" fo:font-size="12pt" style:font-size-asian="12pt"/>
    </style:style>
    <style:style style:name="T177" style:parent-style-name="Car.predefinitoparagrafo" style:family="text">
      <style:text-properties style:font-name="Arial Narrow" fo:font-size="12pt" style:font-size-asian="12pt"/>
    </style:style>
    <style:style style:name="T178" style:parent-style-name="Car.predefinitoparagrafo" style:family="text">
      <style:text-properties style:font-name="Arial Narrow" fo:font-size="12pt" style:font-size-asian="12pt"/>
    </style:style>
    <style:style style:name="T179" style:parent-style-name="Car.predefinitoparagrafo" style:family="text">
      <style:text-properties style:font-name="Arial Narrow" fo:font-size="12pt" style:font-size-asian="12pt"/>
    </style:style>
    <style:style style:name="T180" style:parent-style-name="Car.predefinitoparagrafo" style:family="text">
      <style:text-properties style:font-name="Arial Narrow" fo:font-size="12pt" style:font-size-asian="12pt"/>
    </style:style>
    <style:style style:name="T181" style:parent-style-name="Car.predefinitoparagrafo" style:family="text">
      <style:text-properties style:font-name="Arial Narrow" fo:font-size="12pt" style:font-size-asian="12pt"/>
    </style:style>
    <style:style style:name="T182" style:parent-style-name="Car.predefinitoparagrafo" style:family="text">
      <style:text-properties style:font-name="Arial Narrow" fo:font-size="12pt" style:font-size-asian="12pt"/>
    </style:style>
    <style:style style:name="P183" style:parent-style-name="rtf1BodyText" style:list-style-name="LFO2" style:family="paragraph">
      <style:paragraph-properties fo:margin-bottom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84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185" style:parent-style-name="Car.predefinitoparagrafo" style:family="text">
      <style:text-properties style:font-name="Arial Narrow" fo:font-size="12pt" style:font-size-asian="12pt"/>
    </style:style>
    <style:style style:name="P186" style:parent-style-name="rtf1BodyText" style:list-style-name="LFO2" style:family="paragraph">
      <style:paragraph-properties fo:margin-bottom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87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188" style:parent-style-name="Car.predefinitoparagrafo" style:family="text">
      <style:text-properties style:font-name="Arial Narrow" fo:font-size="12pt" style:font-size-asian="12pt"/>
    </style:style>
    <style:style style:name="T189" style:parent-style-name="Car.predefinitoparagrafo" style:family="text">
      <style:text-properties style:font-name="Arial Narrow" style:font-weight-complex="bold" fo:font-size="12pt" style:font-size-asian="12pt"/>
    </style:style>
    <style:style style:name="T190" style:parent-style-name="Car.predefinitoparagrafo" style:family="text">
      <style:text-properties style:font-name="Arial Narrow" fo:font-size="12pt" style:font-size-asian="12pt"/>
    </style:style>
    <style:style style:name="T191" style:parent-style-name="Car.predefinitoparagrafo" style:family="text">
      <style:text-properties style:font-name="Arial Narrow" fo:font-size="12pt" style:font-size-asian="12pt"/>
    </style:style>
    <style:style style:name="T192" style:parent-style-name="Car.predefinitoparagrafo" style:family="text">
      <style:text-properties style:font-name="Arial Narrow" fo:font-size="12pt" style:font-size-asian="12pt"/>
    </style:style>
    <style:style style:name="P193" style:parent-style-name="Normale" style:list-style-name="LFO2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  <style:tab-stop style:type="left" style:position="0.2361in"/>
        </style:tab-stops>
      </style:paragraph-properties>
    </style:style>
    <style:style style:name="T194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196" style:parent-style-name="rtf1ListParagraph" style:list-style-name="LFO12" style:family="paragraph">
      <style:text-properties style:font-name="Arial Narrow"/>
    </style:style>
    <style:style style:name="P197" style:parent-style-name="rtf1ListParagraph" style:list-style-name="LFO12" style:family="paragraph">
      <style:paragraph-properties fo:text-align="justify" fo:margin-left="0.9847in" fo:text-indent="-0.4847in">
        <style:tab-stops>
          <style:tab-stop style:type="left" style:position="-1.5152in"/>
        </style:tab-stops>
      </style:paragraph-properties>
      <style:text-properties style:font-name="Arial Narrow"/>
    </style:style>
    <style:style style:name="P198" style:parent-style-name="rtf1ListParagraph" style:list-style-name="LFO12" style:family="paragraph">
      <style:paragraph-properties fo:text-align="justify"/>
      <style:text-properties style:font-name="Arial Narrow"/>
    </style:style>
    <style:style style:name="P199" style:parent-style-name="rtf1ListParagraph" style:list-style-name="LFO12" style:family="paragraph">
      <style:paragraph-properties fo:text-align="justify" fo:margin-left="0.9847in" fo:text-indent="-0.4847in">
        <style:tab-stops>
          <style:tab-stop style:type="left" style:position="-1.5152in"/>
        </style:tab-stops>
      </style:paragraph-properties>
      <style:text-properties style:font-name="Arial Narrow"/>
    </style:style>
    <style:style style:name="P200" style:parent-style-name="rtf1ListParagraph" style:list-style-name="LFO12" style:family="paragraph">
      <style:paragraph-properties fo:text-align="justify" fo:margin-bottom="0.0833in" fo:line-height="150%"/>
      <style:text-properties style:font-name="Arial Narrow"/>
    </style:style>
    <style:style style:name="P201" style:parent-style-name="rtf1BodyText" style:list-style-name="LFO2" style:family="paragraph">
      <style:paragraph-properties fo:margin-bottom="0.083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2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203" style:parent-style-name="Car.predefinitoparagrafo" style:family="text">
      <style:text-properties style:font-name="Arial Narrow" fo:font-size="12pt" style:font-size-asian="12pt"/>
    </style:style>
    <style:style style:name="P204" style:parent-style-name="rtf1BodyText" style:list-style-name="LFO4" style:family="paragraph">
      <style:paragraph-properties fo:margin-bottom="0.0833in"/>
      <style:text-properties style:font-name="Arial Narrow" fo:font-size="12pt" style:font-size-asian="12pt"/>
    </style:style>
    <style:style style:name="P205" style:parent-style-name="rtf1BodyText" style:list-style-name="LFO4" style:family="paragraph">
      <style:paragraph-properties fo:margin-bottom="0.0833in"/>
      <style:text-properties style:font-name="Arial Narrow" fo:font-size="12pt" style:font-size-asian="12pt"/>
    </style:style>
    <style:style style:name="P206" style:parent-style-name="rtf1BodyText" style:list-style-name="LFO4" style:family="paragraph">
      <style:paragraph-properties fo:margin-bottom="0.0833in"/>
    </style:style>
    <style:style style:name="T207" style:parent-style-name="Car.predefinitoparagrafo" style:family="text">
      <style:text-properties style:font-name="Arial Narrow" fo:font-size="12pt" style:font-size-asian="12pt"/>
    </style:style>
    <style:style style:name="T208" style:parent-style-name="Car.predefinitoparagrafo" style:family="text">
      <style:text-properties style:font-name="Arial Narrow" fo:font-size="12pt" style:font-size-asian="12pt"/>
    </style:style>
    <style:style style:name="T209" style:parent-style-name="Car.predefinitoparagrafo" style:family="text">
      <style:text-properties style:font-name="Arial Narrow" fo:font-size="12pt" style:font-size-asian="12pt"/>
    </style:style>
    <style:style style:name="P210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olumn212" style:family="table-column">
      <style:table-column-properties style:column-width="3.1979in" style:use-optimal-column-width="false"/>
    </style:style>
    <style:style style:name="TableColumn213" style:family="table-column">
      <style:table-column-properties style:column-width="3.1986in" style:use-optimal-column-width="false"/>
    </style:style>
    <style:style style:name="Table211" style:family="table">
      <style:table-properties style:width="6.3965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ale" style:family="paragraph">
      <style:paragraph-properties style:text-autospace="none" fo:text-align="center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Normale" style:family="paragraph">
      <style:paragraph-properties style:text-autospace="none" fo:text-align="center" fo:margin-bottom="0in" fo:line-height="100%"/>
      <style:text-properties style:font-name="Arial Narrow" fo:font-size="12pt" style:font-size-asian="12pt" style:font-size-complex="12pt"/>
    </style:style>
    <style:style style:name="P22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2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2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27" style:parent-style-name="Normale" style:family="paragraph">
      <style:paragraph-properties fo:text-align="center"/>
      <style:text-properties style:font-name="Arial Narrow"/>
    </style:style>
    <style:style style:name="P228" style:parent-style-name="Normale" style:family="paragraph">
      <style:text-properties style:font-name="Arial Narrow"/>
    </style:style>
    <style:style style:name="P229" style:parent-style-name="Normale" style:family="paragraph">
      <style:text-properties style:font-name="Arial Narrow"/>
    </style:style>
    <style:style style:name="P230" style:parent-style-name="Normale" style:family="paragraph">
      <style:text-properties style:font-name="Arial Narrow"/>
    </style:style>
    <style:style style:name="T231" style:parent-style-name="Car.predefinitoparagrafo" style:family="text">
      <style:text-properties style:font-name="Arial Narrow"/>
    </style:style>
    <style:style style:name="T232" style:parent-style-name="Car.predefinitoparagrafo" style:family="text">
      <style:text-properties style:font-name="Arial Narrow"/>
    </style:style>
    <style:style style:name="T233" style:parent-style-name="Car.predefinitoparagrafo" style:family="text">
      <style:text-properties style:font-name="Arial Narrow"/>
    </style:style>
    <style:style style:name="T234" style:parent-style-name="Car.predefinitoparagrafo" style:family="text">
      <style:text-properties style:font-name="Arial Narrow"/>
    </style:style>
    <style:style style:name="T235" style:parent-style-name="Car.predefinitoparagrafo" style:family="text">
      <style:text-properties style:font-name="Arial Narrow"/>
    </style:style>
    <style:style style:name="T236" style:parent-style-name="Car.predefinitoparagrafo" style:family="text">
      <style:text-properties style:font-name="Arial Narrow"/>
    </style:style>
    <style:style style:name="T237" style:parent-style-name="Car.predefinitoparagrafo" style:family="text">
      <style:text-properties style:font-name="Arial Narrow"/>
    </style:style>
    <style:style style:name="P238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39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RIGINALE</text:p>
      <text:p text:style-name="P2">COMUNE DI<text:s/>VAL LIONA</text:p>
      <text:p text:style-name="P3">Provincia di Vicenza</text:p>
      <text:p text:style-name="P4"><text:span text:style-name="T5">Piazza Marconi n° 1 - 36040 Grancona (VI)</text:span><text:span text:style-name="T6"><text:line-break/>C.F. e P.IVA 0</text:span><text:span text:style-name="T7">4078130244</text:span><text:span text:style-name="T8"><text:s/>- Tel. 0444/889522 - Fax 0444/889469</text:span><text:span text:style-name="T9"><text:line-break/></text:span></text:p>
      <text:p text:style-name="P10">DECRETO<text:s/>DEL<text:s/>SINDACO</text:p>
      <text:p text:style-name="P11">n°<text:s/>9<text:s/>del<text:s/>21-08-2020</text:p>
      <text:p text:style-name="P12"/>
      <text:p text:style-name="P13">Registro Generale n°<text:s/>9</text:p>
      <text:p text:style-name="P14"><text:span text:style-name="T15">OGGETTO: AFFIDAMENTO INCARICO DI POSIZIONE ORGANIZZATIVA AREA TECNICA ALL'ING. EVELIN STORATO: MODIFICA DEL PRECEDENTE DECRETO N. 7 DEL 14/05/2019</text:span><text:span text:style-name="T16"><text:s/></text:span></text:p>
      <text:p text:style-name="P17">IL SINDACO</text:p>
      <text:p text:style-name="P18"><text:span text:style-name="T19">PREMESSO</text:span><text:span text:style-name="T20"><text:s/>che con Legge della Regione Veneto n. 5 del 17.2.2017, pubblicat</text:span><text:span text:style-name="T21">a sul BURV n. 8 del 17.2.2017,<text:s/></text:span><text:span text:style-name="T22">i Comuni di Grancona e San Germano dei Berici sono stati fusi in un unico Comune denominato “Val Liona” a far data dal giorno 17 febbraio 2017;</text:span></text:p>
      <text:p text:style-name="P23"><text:span text:style-name="T24">RICHIAMAT</text:span><text:span text:style-name="T25">I</text:span><text:span text:style-name="T26"><text:s/></text:span></text:p>
      <text:list text:style-name="LFO15" text:continue-numbering="true">
        <text:list-item>
          <text:p text:style-name="P27">il proprio decreto n° 7 del 14/05/2019, con il quale è stato attribuito all’ing. Storato Evelin l’incarico di Responsabile dell’Area Tecnica del Comune di Val Liona, a partire dal 21/05/2019 al 20/05/2022;</text:p>
        </text:list-item>
        <text:list-item>
          <text:p text:style-name="P28">il proprio decreto n° 5 del 22/05/2019 per quanto attribuito all’Ing. Evelin Storato;</text:p>
        </text:list-item>
      </text:list>
      <text:p text:style-name="P29"><text:span text:style-name="T30">RILEVATO<text:s/></text:span><text:span text:style-name="T31">che il piano del trasporto scolastico, pur attribuito con il precedente decreto n. 7/2019 alla responsabile dell’area tecnica, dall’anno scolastico appena concluso viene di fatto redatto dall’area amministrativa, vista anche <text:s text:c="2"/>la completa esternalizzazione del servizio, per cui si ritiene opportuno attribuire la materia a quest’ultima;</text:span></text:p>
      <text:p text:style-name="P32"><text:span text:style-name="T33">RICHIAMATO,<text:s/></text:span><text:span text:style-name="T34">inoltre</text:span><text:span text:style-name="T35">, il decreto n. 8 del 21/08/2020 con il quale è stato modificato il precedente decreto n. 6 del 14/05/2020 relativo all</text:span><text:span text:style-name="T36">’incarico di posizione organizzativa<text:s/></text:span><text:span text:style-name="T37">dell’Area Amministrativo-tributaria</text:span><text:span text:style-name="T38"><text:s/>del Comune di Val Liona alla<text:s/></text:span><text:span text:style-name="T39">dr.ssa</text:span><text:span text:style-name="T40"><text:s/></text:span><text:span text:style-name="T41">Laura PISTORE</text:span><text:span text:style-name="T42">,<text:s/></text:span><text:span text:style-name="T43">Istruttore Direttivo</text:span><text:span text:style-name="T44"><text:s/></text:span><text:span text:style-name="T45">di ruolo<text:s/></text:span><text:span text:style-name="T46">(Cat. D1, P.E. D</text:span><text:span text:style-name="T47">4</text:span><text:span text:style-name="T48">),<text:s/></text:span><text:span text:style-name="T49">fino al 20/05/20</text:span><text:span text:style-name="T50">22</text:span><text:span text:style-name="T51">,<text:s/></text:span><text:span text:style-name="T52">integrando lo stesso con la “</text:span><text:span text:style-name="T53">redazione annuale del piano del trasporto scolastico</text:span><text:span text:style-name="T54">”;</text:span></text:p>
      <text:p text:style-name="P55"><text:span text:style-name="T56">RITENUTO</text:span><text:span text:style-name="T57"><text:s/>opportuno confermare il precedente decreto n. 7 del 14/05/2019 con il quale si attribuiva<text:s/></text:span><text:span text:style-name="T58">l’incarico di posizione organizzativa<text:s/></text:span><text:span text:style-name="T59">dell’</text:span><text:span text:style-name="T60">Area</text:span><text:span text:style-name="T61"><text:s/></text:span><text:span text:style-name="T62">Tecnica</text:span><text:span text:style-name="T63"><text:s/>del Comune di Val Liona<text:s/></text:span><text:span text:style-name="T64">all</text:span><text:span text:style-name="T65">’ing.<text:s/></text:span><text:span text:style-name="T66">Evelin STORATO</text:span><text:span text:style-name="T67">,<text:s/></text:span><text:span text:style-name="T68">Istruttore Direttivo</text:span><text:span text:style-name="T69"><text:s/></text:span><text:span text:style-name="T70">di ruolo<text:s/></text:span><text:span text:style-name="T71">(Cat. D1, P.E. D</text:span><text:span text:style-name="T72">2</text:span><text:span text:style-name="T73">),<text:s/></text:span><text:span text:style-name="T74">fino al 20/05/20</text:span><text:span text:style-name="T75">22, eliminando</text:span><text:span text:style-name="T76"><text:s/>dall’elenco dei servizi</text:span><text:span text:style-name="T77"><text:s/></text:span><text:span text:style-name="T78">la seguente dicitura</text:span><text:span text:style-name="T79"><text:s/></text:span><text:span text:style-name="T80">“</text:span><text:span text:style-name="T81">redazione annuale del piano del trasporto scolastico</text:span><text:span text:style-name="T82">”;</text:span></text:p>
      <text:p text:style-name="P83"><text:span text:style-name="T84">RITENUTO<text:s/></text:span><text:span text:style-name="T85">che il Responsabile individuato con il presente Decreto dovrà adottare, per i servizi di cui è incaricato, tutti gli atti e tenere tutti i comportamenti idonei a dar seguito alle prescrizioni contenute nella Circolare n. 14/2011 richiamata al punto precedente;</text:span></text:p>
      <text:p text:style-name="P86"><text:span text:style-name="T87">VISTO<text:s/></text:span><text:span text:style-name="T88">il D.L. 31.05.2010 n. 78, convertito con modificazioni dalla Legge 30.07.2010, n. 122;<text:s/></text:span></text:p>
      <text:p text:style-name="P89">VISTI:<text:s/></text:p>
      <text:list text:style-name="LFO1" text:continue-numbering="true">
        <text:list-item>
          <text:p text:style-name="P90">l’art. 9 del CCNL 31 marzo 1999;</text:p>
        </text:list-item>
        <text:list-item>
          <text:p text:style-name="P91">il D.Lgs. n. 165/2001;</text:p>
        </text:list-item>
        <text:list-item>
          <text:p text:style-name="P92">gli artt. n. 50, comma 10^, n. 107 e 109 comma 2^ del TUEL n. 267/2000.</text:p>
        </text:list-item>
      </text:list>
      <text:soft-page-break/>
      <text:p text:style-name="P93">DECRETA</text:p>
      <text:list text:style-name="LFO2" text:continue-numbering="true">
        <text:list-item>
          <text:p text:style-name="P94"><text:span text:style-name="T95">DI<text:s/></text:span><text:span text:style-name="T96">MODIFICARE</text:span><text:span text:style-name="T97"><text:s/></text:span><text:span text:style-name="T98">il precedente decreto n. 7 del 14/05/2020 relativo all</text:span><text:span text:style-name="T99">’incarico di posizione organizzativa<text:s/></text:span><text:span text:style-name="T100">dell’</text:span><text:span text:style-name="T101">Area</text:span><text:span text:style-name="T102"><text:s/></text:span><text:span text:style-name="T103">Tecnica</text:span><text:span text:style-name="T104"><text:s/></text:span><text:span text:style-name="T105">del Comune di Val Liona<text:s/></text:span><text:span text:style-name="T106">all</text:span><text:span text:style-name="T107">’ing.<text:s/></text:span><text:span text:style-name="T108">Evelin STORATO</text:span><text:span text:style-name="T109">,<text:s/></text:span><text:span text:style-name="T110">Istruttore Direttivo</text:span><text:span text:style-name="T111"><text:s/></text:span><text:span text:style-name="T112">di ruolo<text:s/></text:span><text:span text:style-name="T113">(Cat. D1, P.E. D</text:span><text:span text:style-name="T114">2</text:span><text:span text:style-name="T115">),<text:s/></text:span><text:span text:style-name="T116">fino al<text:s/></text:span><text:span text:style-name="T117">20/05/20</text:span><text:span text:style-name="T118">22</text:span><text:span text:style-name="T119">,<text:s/></text:span><text:span text:style-name="T120">in considerazione sia della professionalità acquisit</text:span><text:span text:style-name="T121">a</text:span><text:span text:style-name="T122">, sia della relativa collocazione giuridico – contrattuale</text:span><text:span text:style-name="T123">,<text:s/></text:span><text:span text:style-name="T124">eliminando dall’elenco dei servizi la seguente dicitura<text:s/></text:span><text:span text:style-name="T125">“</text:span><text:span text:style-name="T126">redazione annuale del piano del trasporto scolastico</text:span><text:span text:style-name="T127">”;</text:span></text:p>
        </text:list-item>
        <text:list-item>
          <text:p text:style-name="P128"><text:span text:style-name="T129">DI ATTRIBUIRE</text:span><text:span text:style-name="T130"><text:s/>all’incaricato di posizione organizzativa le funzioni, i compiti e le responsabilità di cui all’art. 107 del D.Lgs. n. 267/2000 e di cui all’art. 15, comma 1, della legge 12 novembre 2011, n. 183 finalizzate a consentire una completa “</text:span><text:span text:style-name="T131">decertificazione</text:span><text:span text:style-name="T132">” nei rapporti fra P.A. e privati e descritte nella Circolare n. 14/2011 richiamata nelle premesse.</text:span></text:p>
        </text:list-item>
        <text:list-item>
          <text:p text:style-name="P133"><text:span text:style-name="T134">DI DARE ATTO</text:span><text:span text:style-name="T135"><text:s/>che l</text:span><text:span text:style-name="T136">’ing. Evelin</text:span><text:span text:style-name="T137"><text:s/></text:span><text:span text:style-name="T138">STORATO</text:span><text:span text:style-name="T139"><text:s/></text:span><text:span text:style-name="T140">sarà responsabile dell’Area<text:s/></text:span><text:span text:style-name="T141">Tecnica</text:span><text:span text:style-name="T142"><text:s/>del Comune di Val Liona <text:s/>per i seguenti servizi:<text:s/></text:span></text:p>
        </text:list-item>
      </text:list>
      <text:p text:style-name="P143"/>
      <text:p text:style-name="P144">Area tecnica</text:p>
      <text:list text:style-name="LFO14" text:continue-numbering="true">
        <text:list-item>
          <text:p text:style-name="P145">S.U.A.P.</text:p>
        </text:list-item>
        <text:list-item>
          <text:p text:style-name="P146">Ufficio tecnico (urbanistica, edilizia privata e lavori pubblici)</text:p>
        </text:list-item>
        <text:list-item>
          <text:p text:style-name="P147">Responsabile RASA;</text:p>
        </text:list-item>
        <text:list-item>
          <text:p text:style-name="P148">Programmazione opere pubbliche, nonché servizi e forniture secondo le normativa vigente;</text:p>
        </text:list-item>
        <text:list-item>
          <text:p text:style-name="P149">Progettazione opere pubbliche e/o conferimento incarichi di progettazione all’esterno;</text:p>
        </text:list-item>
        <text:list-item>
          <text:p text:style-name="P150">Manutenzione ordinaria e straordinaria dei beni;<text:s/></text:p>
        </text:list-item>
        <text:list-item>
          <text:p text:style-name="P151">Piani del traffico e acustico;</text:p>
        </text:list-item>
        <text:list-item>
          <text:p text:style-name="P152">Gestione degli appalti di lavori, servizi e forniture di interesse dell’Ente per i procedimenti<text:s/>propria competenza;</text:p>
        </text:list-item>
        <text:list-item>
          <text:p text:style-name="P153">Gestione del contenzioso e dei relativi incarichi legali per i procedimenti di propria competenza;</text:p>
        </text:list-item>
        <text:list-item>
          <text:p text:style-name="P154">Gestione protezione civile per la parte tecnica e specialistica;<text:s/></text:p>
        </text:list-item>
        <text:list-item>
          <text:p text:style-name="P155">Gestione dei contributi a terzi inseriti in convenzioni di competenza della propria area e/o contributi a privati per la realizzazione di lavori/opere di pubblico interesse, ivi compresi gli interventi di sussidiarietà orizzontale ex art. 189 del D.Lgs. n. 50/2016;<text:s/></text:p>
        </text:list-item>
        <text:list-item>
          <text:p text:style-name="P156">Pubblica illuminazione e impianti fotovoltaici del Comune;</text:p>
        </text:list-item>
        <text:list-item>
          <text:p text:style-name="P157">Ufficio ambiente (interventi di tutela idrogeologica, ecologica e dell'ambiente urbano e rurale)</text:p>
        </text:list-item>
        <text:list-item>
          <text:p text:style-name="P158">Gestione impianti sportivi dell’Ente e affidamento a terzi;</text:p>
        </text:list-item>
        <text:list-item>
          <text:p text:style-name="P159">Gestione rapporti con ATER, graduatoria e assegnazione alloggi;</text:p>
        </text:list-item>
      </text:list>
      <text:list text:style-name="LFO2" text:continue-numbering="true">
        <text:list-item>
          <text:p text:style-name="P160"><text:span text:style-name="T161">DI CONFERMARE<text:s/></text:span><text:span text:style-name="T162">l’importo annuo<text:s/></text:span><text:span text:style-name="T163">di<text:s/></text:span><text:span text:style-name="T164">€<text:s/></text:span><text:span text:style-name="T165">10.500</text:span><text:span text:style-name="T166">,00</text:span><text:span text:style-name="T167">, comprensivo della quota della tredicesima</text:span><text:span text:style-name="T168">,<text:s/></text:span><text:span text:style-name="T169">come previsto dalla deliberazione di Giunta Comunale n. 135 del 14/11/2019</text:span><text:span text:style-name="T170">;</text:span></text:p>
        </text:list-item>
        <text:list-item>
          <text:p text:style-name="P171"><text:span text:style-name="T172">DI<text:s/></text:span><text:span text:style-name="T173">STABILIRE<text:s/></text:span><text:span text:style-name="T174">che l</text:span><text:span text:style-name="T175">’indennità di risultato<text:s/></text:span><text:span text:style-name="T176">verrà<text:s/></text:span><text:span text:style-name="T177">computata<text:s/></text:span><text:span text:style-name="T178">secondo i criteri che<text:s/></text:span><text:span text:style-name="T179">sono stati<text:s/></text:span><text:span text:style-name="T180">determinati<text:s/></text:span><text:span text:style-name="T181">con deliberazione di Giunta Comunale n. 68 del 09/05/2019</text:span><text:span text:style-name="T182">;</text:span></text:p>
        </text:list-item>
        <text:list-item>
          <text:p text:style-name="P183"><text:span text:style-name="T184">DI DARE ATTO</text:span><text:span text:style-name="T185"><text:s/>che l’indennità di posizione è correlata all’incarico e non è soggetta a detrazione in caso di assenza legittimata dal servizio;</text:span></text:p>
        </text:list-item>
        <text:list-item>
          <text:p text:style-name="P186"><text:span text:style-name="T187">DI STABILIRE</text:span><text:span text:style-name="T188"><text:s/>che<text:s/></text:span><text:span text:style-name="T189">all’ing. Evelin STORATO<text:s/></text:span><text:span text:style-name="T190">sa</text:span><text:span text:style-name="T191">ranno</text:span><text:span text:style-name="T192"><text:s/>assegnate le risorse strumentali, finanziarie ed umane necessarie al raggiungimento degli obiettivi tramite il Piano Esecutivo di Gestione;</text:span></text:p>
        </text:list-item>
        <text:list-item>
          <text:p text:style-name="P193"><text:span text:style-name="T194">DI DARE ATTO<text:s/></text:span><text:span text:style-name="T195">che il sottoscritto si riserva la facoltà di recedere dal presente incarico con atto scritto e previo contraddittorio, nei seguenti casi:</text:span></text:p>
        </text:list-item>
      </text:list>
      <text:list text:style-name="LFO12" text:continue-numbering="true">
        <text:list-item>
          <text:p text:style-name="P196">Valutazione annuale gravemente negativa, cioè con risultato inferiore a 40/100.</text:p>
        </text:list-item>
        <text:list-item>
          <text:p text:style-name="P197">Grave o reiterato inadempimento rispetto agli obblighi e responsabilità derivanti dalle funzioni attribuite al titolare dell’incarico di posizione organizzativa;</text:p>
        </text:list-item>
        <text:list-item>
          <text:p text:style-name="P198">Inosservanza delle direttive contenute nell’atto di affidamento dell’incarico;</text:p>
        </text:list-item>
        <text:list-item>
          <text:p text:style-name="P199">Grave o reiterata violazione delle metodologie previste, tale da dimostrare inequivocabilmente lo svolgimento di attività inadeguate al raggiungimento degli obiettivi assegnati</text:p>
        </text:list-item>
        <text:list-item>
          <text:p text:style-name="P200">Intervenuti mutamenti organizzativi.</text:p>
        </text:list-item>
      </text:list>
      <text:list text:style-name="LFO2" text:continue-numbering="true">
        <text:list-item>
          <text:p text:style-name="P201"><text:span text:style-name="T202">DI EVIDENZIARE</text:span><text:span text:style-name="T203"><text:s/>quanto segue:</text:span></text:p>
        </text:list-item>
      </text:list>
      <text:list text:style-name="LFO6">
        <text:list-item text:start-value="1">
          <text:p text:style-name="P204">l’orario di lavoro per i dipendenti incaricati di posizione organizzativa resta confermato in 36 ore lavorative settimanali e dal punto di vista giuridico è assimilabile all’orario della dirigenza così come disciplinato dal contratto delle autonomie locali;</text:p>
        </text:list-item>
      </text:list>
      <text:list text:style-name="LFO6" text:continue-numbering="true">
        <text:list-item>
          <text:p text:style-name="P205">l’ulteriore prestazione oraria straordinaria necessaria all’espletamento dell’incarico e al conseguimento degli obiettivi, non dà diritto a retribuzione per prestazione di lavoro straordinario, né a recupero salvo le prestazioni straordinarie svolte in occasione delle consultazioni elettorali;</text:p>
        </text:list-item>
      </text:list>
      <text:list text:style-name="LFO6" text:continue-numbering="true">
        <text:list-item>
          <text:p text:style-name="P206"><text:span text:style-name="T207">in caso di<text:s/></text:span><text:span text:style-name="T208">assenza/impedimento</text:span><text:span text:style-name="T209"><text:s/>dal servizio del titolare di posizione organizzativa, gli atti aventi valenza esterna potranno essere adottati e/o sottoscritti da altro personale munito di apposita delega o dal Segretario comunale.</text:span></text:p>
        </text:list-item>
      </text:list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IL<text:s/>SINDACO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Fipponi Maurizio</text:p>
          </table:table-cell>
        </table:table-row>
      </table:table>
      <text:p text:style-name="P224"/>
      <text:p text:style-name="P225"/>
      <text:p text:style-name="P226"/>
      <text:p text:style-name="P227">*************************************************************************************************************************************************RELATA DI NOTIFICA</text:p>
      <text:p text:style-name="P228">La sottoscritta DE MARCHI CRISTINA, messo comunale di Val Liona, dichiara di aver oggi notificato copia del presente decreto sindacale all’ing. Evelin Storato mediante consegna a mani proprie.</text:p>
      <text:p text:style-name="P229">Val Liona, __________________</text:p>
      <text:p text:style-name="P230">Il ricevente<text:tab/><text:tab/><text:tab/><text:tab/><text:tab/><text:tab/><text:tab/>il Messo comunale</text:p>
      <text:p text:style-name="Normale"><text:span text:style-name="T231">Ing. Evelin Storato<text:s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Cristina De Marchi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apple-converted-space" style:display-name="apple-converted-space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tf1Normal" style:display-name="rtf1 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tf1heading2" style:display-name="rtf1 heading 2" style:family="paragraph" style:parent-style-name="rtf1Normal" style:next-style-name="rtf1Normal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rtf1DefaultParagraphFont" style:display-name="rtf1 Default Paragraph Font" style:family="text"/>
    <style:style style:name="rtf1Titolo2Carattere" style:display-name="rtf1 Titolo 2 Carattere" style:family="text" style:parent-style-name="rtf1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rtf1header" style:display-name="rtf1 header" style:family="paragraph" style:parent-style-name="rtf1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tf1IntestazioneCarattere" style:display-name="rtf1 Intestazione Carattere" style:family="text" style:parent-style-name="rtf1DefaultParagraphFont">
      <style:text-properties style:font-name="Times New Roman" style:font-name-complex="Times New Roman" fo:font-size="12pt" style:font-size-asian="12pt" style:font-size-complex="12pt"/>
    </style:style>
    <style:style style:name="rtf1BodyText" style:display-name="rtf1 Body Text" style:family="paragraph" style:parent-style-name="rtf1Normal">
      <style:paragraph-properties fo:text-align="justify"/>
      <style:text-properties fo:font-size="10pt" style:font-size-asian="10pt" fo:hyphenate="false"/>
    </style:style>
    <style:style style:name="rtf1CorpotestoCarattere" style:display-name="rtf1 Corpo testo Carattere" style:family="text" style:parent-style-name="rtf1DefaultParagraphFont">
      <style:text-properties style:font-name="Times New Roman" style:font-name-complex="Times New Roman" fo:font-size="12pt" style:font-size-asian="12pt" style:font-size-complex="12pt"/>
    </style:style>
    <style:style style:name="rtf1ListParagraph" style:display-name="rtf1 List Paragraph" style:family="paragraph" style:parent-style-name="rtf1Normal">
      <style:paragraph-properties fo:margin-left="0.5in">
        <style:tab-stops/>
      </style:paragraph-properties>
      <style:text-properties fo:hyphenate="false"/>
    </style:style>
    <style:style style:name="rtf1TxBr_p3" style:display-name="rtf1 TxBr_p3" style:family="paragraph" style:parent-style-name="rtf1Normal">
      <style:paragraph-properties fo:widows="0" fo:orphans="0" style:line-height-at-least="0.1666in">
        <style:tab-stops>
          <style:tab-stop style:type="left" style:position="0.1416in"/>
        </style:tab-stops>
      </style:paragraph-properties>
      <style:text-properties style:font-size-complex="10pt" fo:language="en" fo:country="US" fo:hyphenate="false"/>
    </style:style>
    <style:style style:name="rtf1PlainText" style:display-name="rtf1 Plain Text" style:family="paragraph" style:parent-style-name="rtf1Normal">
      <style:text-properties style:font-name="Courier New" style:font-name-complex="Courier New" fo:font-size="10pt" style:font-size-asian="10pt" style:font-size-complex="10pt" fo:hyphenate="false"/>
    </style:style>
    <style:style style:name="rtf1TestonormaleCarattere" style:display-name="rtf1 Testo normale Carattere" style:family="text" style:parent-style-name="rtf1DefaultParagraphFont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Times New Roman" style:font-name-asian="Times New Roman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Times New Roman" style:font-name-asian="Times New Roman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Times New Roman" style:font-name-asian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Times New Roman" style:font-name-asian="Times New Roman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Arial Narrow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Times New Roman" style:font-name-asian="Times New Roman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 Narrow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Times New Roman" style:font-name-asian="Times New Roman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Times New Roman" style:font-name-asian="Times New Roman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Times New Roman" style:font-name-asian="Times New Roman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2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5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6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10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-0.9861in" text:min-label-width="0.25in" text:list-level-position-and-space-mode="label-alignment">
          <style:list-level-label-alignment text:label-followed-by="listtab" fo:margin-left="-0.7361in" fo:text-indent="-0.25in"/>
        </style:list-level-properties>
        <style:text-properties style:font-name="Courier New"/>
      </text:list-level-style-bullet>
      <text:list-level-style-bullet text:level="3" text:style-name="WW_CharLFO11LVL3" text:bullet-char="-">
        <style:list-level-properties text:space-before="-0.4861in" text:min-label-width="0.25in" text:list-level-position-and-space-mode="label-alignment">
          <style:list-level-label-alignment text:label-followed-by="listtab" fo:margin-left="-0.236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o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Courier New"/>
      </text:list-level-style-bullet>
      <text:list-level-style-bullet text:level="3" text:style-name="WW_CharLFO12LVL3" text:bullet-char="-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14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landscape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negolo Marco</meta:initial-creator>
    <dc:creator>RAGI01</dc:creator>
    <meta:creation-date>2021-05-20T11:11:00Z</meta:creation-date>
    <dc:date>2021-05-20T11:11:00Z</dc:date>
    <meta:print-date>2020-08-25T10:52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04" meta:character-count="7388" meta:row-count="52" meta:non-whitespace-character-count="6298"/>
  </office:meta>
</office:document-meta>
</file>