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4">
      <style:table-cell-properties fo:border="thin solid #000000"/>
    </style:style>
    <style:style style:name="co1" style:family="table-column">
      <style:table-column-properties fo:break-before="auto" style:column-width="6.111875cm"/>
    </style:style>
    <style:style style:name="co2" style:family="table-column">
      <style:table-column-properties fo:break-before="auto" style:column-width="4.577291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HTML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AMMONTARE COMPLESSIVO DEI DEBITI E NUMERO IMPRESE CREDITRICI AL 31/03/2021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Totale debito residuo commerciale</text:p>
          </table:table-cell>
          <table:table-cell office:value-type="string" table:style-name="ce3">
            <text:p>Numero imprese creditrici</text:p>
          </table:table-cell>
          <table:table-cell table:number-columns-repeated="16382"/>
        </table:table-row>
        <table:table-row table:style-name="ro1">
          <table:table-cell office:value-type="float" office:value="3225.23" table:style-name="ce4">
            <text:p>3.225,23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number-rows-repeated="10485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AGI02</meta:initial-creator>
    <dc:creator>RAGI02</dc:creator>
    <meta:creation-date>2021-04-29T11:49:42Z</meta:creation-date>
    <dc:date>2021-04-29T12:31:23Z</dc:date>
    <meta:print-date>2021-04-29T11:49:13Z</meta:print-date>
  </office:meta>
</office:document-meta>
</file>