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3o TRIMESTRE 2023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3o trimestre 2023: <text:s text:c="3"/></text:span></text:p>
          </table:table-cell>
          <table:table-cell table:style-name="TableCell14">
            <text:p text:style-name="P15"><text:span text:style-name="T16">-0,68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style:letter-kerning="false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style:letter-kerning="false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style:letter-kerning="false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style:letter-kerning="false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style:letter-kerning="false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val liona</meta:initial-creator>
    <dc:creator>comune val liona</dc:creator>
    <meta:creation-date>2023-10-20T10:21:00Z</meta:creation-date>
    <dc:date>2023-10-20T10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