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ll MT" svg:font-family="Bell MT" style:font-family-generic="swiss"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4166in"/>
    </style:style>
    <style:style style:name="T2" style:parent-style-name="Car.predefinitoparagrafo" style:family="text">
      <style:text-properties style:font-name="Arial" style:font-name-complex="Arial" fo:font-weight="bold" style:font-weight-asian="bold" fo:font-size="12pt" style:font-size-asian="12pt" style:font-size-complex="12pt"/>
    </style:style>
    <style:style style:name="T3" style:parent-style-name="Car.predefinitoparagrafo" style:family="text">
      <style:text-properties style:font-name="Arial" style:font-name-complex="Arial" fo:font-weight="bold" style:font-weight-asian="bold" fo:font-size="12pt" style:font-size-asian="12pt" style:font-size-complex="12pt"/>
    </style:style>
    <style:style style:name="T4" style:parent-style-name="Enfasicorsivo" style:family="text">
      <style:text-properties style:font-name="Arial" style:font-name-complex="Arial" fo:font-weight="bold" style:font-weight-asian="bold" style:font-weight-complex="bold" fo:font-style="normal" style:font-style-asian="normal" style:font-style-complex="normal" fo:font-size="12pt" style:font-size-asian="12pt" style:font-size-complex="12pt" fo:background-color="#FFFFFF"/>
    </style:style>
    <style:style style:name="T5" style:parent-style-name="Car.predefinitoparagrafo" style:family="text">
      <style:text-properties style:font-name="Arial" style:font-name-complex="Arial" fo:font-weight="bold" style:font-weight-asian="bold" fo:font-size="12pt" style:font-size-asian="12pt" style:font-size-complex="12pt"/>
    </style:style>
    <style:style style:name="P6" style:parent-style-name="Normale" style:family="paragraph">
      <style:text-properties style:font-name="Arial" style:font-name-complex="Arial" fo:font-weight="bold" style:font-weight-asian="bold" fo:font-size="12pt" style:font-size-asian="12pt" style:font-size-complex="12pt"/>
    </style:style>
    <style:style style:name="P7" style:parent-style-name="Normale" style:family="paragraph">
      <style:paragraph-properties fo:margin-bottom="0in"/>
      <style:text-properties style:font-name="Arial" style:font-name-complex="Arial" fo:font-size="12pt" style:font-size-asian="12pt" style:font-size-complex="12pt"/>
    </style:style>
    <style:style style:name="P8" style:parent-style-name="Normale" style:list-style-name="LFO1" style:family="paragraph">
      <style:paragraph-properties fo:margin-bottom="0in" fo:margin-left="0.3937in" fo:text-indent="-0.1965in">
        <style:tab-stops>
          <style:tab-stop style:type="left" style:position="-0.8937in"/>
          <style:tab-stop style:type="left" style:position="0in"/>
        </style:tab-stops>
      </style:paragraph-properties>
      <style:text-properties style:font-name="Arial" style:font-name-complex="Arial" style:font-weight-complex="bold" fo:font-size="12pt" style:font-size-asian="12pt" style:font-size-complex="12pt" fo:hyphenate="false"/>
    </style:style>
    <style:style style:name="P9" style:parent-style-name="Normale" style:list-style-name="LFO1" style:family="paragraph">
      <style:paragraph-properties fo:margin-bottom="0in" fo:margin-left="0.3937in" fo:text-indent="-0.1965in">
        <style:tab-stops>
          <style:tab-stop style:type="left" style:position="-0.8937in"/>
          <style:tab-stop style:type="left" style:position="0in"/>
        </style:tab-stops>
      </style:paragraph-properties>
      <style:text-properties style:font-name="Arial" style:font-name-complex="Arial" style:font-weight-complex="bold" fo:font-size="12pt" style:font-size-asian="12pt" style:font-size-complex="12pt" fo:hyphenate="false"/>
    </style:style>
    <style:style style:name="P10" style:parent-style-name="Normale" style:list-style-name="LFO1" style:family="paragraph">
      <style:paragraph-properties fo:margin-bottom="0in" fo:margin-left="0.3937in" fo:text-indent="-0.1965in">
        <style:tab-stops>
          <style:tab-stop style:type="left" style:position="-0.8937in"/>
          <style:tab-stop style:type="left" style:position="0in"/>
        </style:tab-stops>
      </style:paragraph-properties>
      <style:text-properties style:font-name="Arial" style:font-name-complex="Arial" style:font-weight-complex="bold" fo:font-size="12pt" style:font-size-asian="12pt" style:font-size-complex="12pt" fo:hyphenate="false"/>
    </style:style>
    <style:style style:name="P11" style:parent-style-name="Normale" style:list-style-name="LFO1" style:family="paragraph">
      <style:paragraph-properties fo:margin-bottom="0in" fo:margin-left="0.3937in" fo:text-indent="-0.1965in">
        <style:tab-stops>
          <style:tab-stop style:type="left" style:position="-0.8937in"/>
          <style:tab-stop style:type="left" style:position="0in"/>
        </style:tab-stops>
      </style:paragraph-properties>
      <style:text-properties style:font-name="Arial" style:font-name-complex="Arial" style:font-weight-complex="bold" fo:font-size="12pt" style:font-size-asian="12pt" style:font-size-complex="12pt" fo:hyphenate="false"/>
    </style:style>
    <style:style style:name="P12" style:parent-style-name="Normale" style:list-style-name="LFO1" style:family="paragraph">
      <style:paragraph-properties fo:margin-bottom="0in" fo:margin-left="0.3937in" fo:text-indent="-0.1965in">
        <style:tab-stops>
          <style:tab-stop style:type="left" style:position="-0.8937in"/>
          <style:tab-stop style:type="left" style:position="0in"/>
        </style:tab-stops>
      </style:paragraph-properties>
      <style:text-properties style:font-name="Arial" style:font-name-complex="Arial" style:font-weight-complex="bold" fo:font-size="12pt" style:font-size-asian="12pt" style:font-size-complex="12pt" fo:hyphenate="false"/>
    </style:style>
    <style:style style:name="P13" style:parent-style-name="Normale" style:list-style-name="LFO1" style:family="paragraph">
      <style:paragraph-properties fo:margin-bottom="0.0416in" fo:margin-left="0.3944in" fo:text-indent="-0.1972in">
        <style:tab-stops>
          <style:tab-stop style:type="left" style:position="-0.8944in"/>
          <style:tab-stop style:type="left" style:position="-0.0006in"/>
        </style:tab-stops>
      </style:paragraph-properties>
      <style:text-properties style:font-name="Arial" style:font-name-complex="Arial" style:font-weight-complex="bold" fo:font-size="12pt" style:font-size-asian="12pt" style:font-size-complex="12pt" fo:hyphenate="false"/>
    </style:style>
    <style:style style:name="P14" style:parent-style-name="Normale" style:family="paragraph">
      <style:paragraph-properties style:text-autospace="none" fo:margin-bottom="0.0416in"/>
    </style:style>
    <style:style style:name="T15" style:parent-style-name="Car.predefinitoparagrafo" style:family="text">
      <style:text-properties style:font-name="Arial" style:font-name-complex="Arial" fo:font-size="12pt" style:font-size-asian="12pt" style:font-size-complex="12pt"/>
    </style:style>
    <style:style style:name="T16" style:parent-style-name="Car.predefinitoparagrafo" style:family="text">
      <style:text-properties style:font-name="Arial" style:font-name-complex="Arial" fo:font-weight="bold" style:font-weight-asian="bold" fo:font-size="12pt" style:font-size-asian="12pt" style:font-size-complex="12pt"/>
    </style:style>
    <style:style style:name="P17"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18"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19"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0"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1"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2"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3"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4"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5" style:parent-style-name="Normale" style:family="paragraph">
      <style:paragraph-properties style:text-autospace="none" fo:margin-bottom="0.0416in"/>
      <style:text-properties style:font-name="Arial" style:font-name-complex="Arial" fo:font-size="12pt" style:font-size-asian="12pt" style:font-size-complex="12pt"/>
    </style:style>
    <style:style style:name="P26"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7"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8"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30"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31" style:parent-style-name="Normale" style:family="paragraph">
      <style:paragraph-properties fo:margin-bottom="0in"/>
    </style:style>
    <style:style style:name="T32" style:parent-style-name="Car.predefinitoparagrafo" style:family="text">
      <style:text-properties style:font-name="Arial" style:font-name-complex="Arial" fo:font-size="12pt" style:font-size-asian="12pt" style:font-size-complex="12pt" style:language-asian="it" style:country-asian="IT"/>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language-asian="it" style:country-asian="IT"/>
    </style:style>
    <style:style style:name="T35" style:parent-style-name="Car.predefinitoparagrafo" style:family="text">
      <style:text-properties style:font-name="Arial" style:font-name-complex="Arial" fo:font-size="12pt" style:font-size-asian="12pt" style:font-size-complex="12pt" style:language-asian="it" style:country-asian="IT"/>
    </style:style>
    <style:style style:name="T36" style:parent-style-name="Car.predefinitoparagrafo" style:family="text">
      <style:text-properties style:font-name="Arial" style:font-name-complex="Arial" fo:font-size="12pt" style:font-size-asian="12pt" style:font-size-complex="12pt" style:language-asian="it" style:country-asian="IT"/>
    </style:style>
    <style:style style:name="T37" style:parent-style-name="Car.predefinitoparagrafo" style:family="text">
      <style:text-properties style:font-name="Arial" style:font-name-complex="Arial" fo:font-size="12pt" style:font-size-asian="12pt" style:font-size-complex="12pt"/>
    </style:style>
    <style:style style:name="T38" style:parent-style-name="Car.predefinitoparagrafo" style:family="text">
      <style:text-properties style:font-name="Arial" style:font-name-complex="Arial" fo:font-size="12pt" style:font-size-asian="12pt" style:font-size-complex="12pt" style:language-asian="it" style:country-asian="IT"/>
    </style:style>
    <style:style style:name="P39" style:parent-style-name="Normale" style:family="paragraph">
      <style:paragraph-properties fo:widows="0" fo:orphans="0" fo:margin-bottom="0.0416in">
        <style:tab-stops>
          <style:tab-stop style:type="left" style:position="0.1972in"/>
        </style:tab-stops>
      </style:paragraph-properties>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size="12pt" style:font-size-asian="12pt" style:font-size-complex="12pt"/>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T46" style:parent-style-name="Car.predefinitoparagrafo" style:family="text">
      <style:text-properties style:font-name="Arial" style:font-name-complex="Arial" fo:font-weight="bold" style:font-weight-asian="bold"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weight="bold" style:font-weight-asian="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T50" style:parent-style-name="Car.predefinitoparagrafo" style:family="text">
      <style:text-properties style:font-name="Arial" style:font-name-complex="Arial" fo:font-size="12pt" style:font-size-asian="12pt" style:font-size-complex="12pt"/>
    </style:style>
    <style:style style:name="P51"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52"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53"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54"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55"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56"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57"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58"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59"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60"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61"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62" style:parent-style-name="Normale" style:family="paragraph">
      <style:paragraph-properties fo:margin-bottom="0in"/>
    </style:style>
    <style:style style:name="T63" style:parent-style-name="Car.predefinitoparagrafo" style:family="text">
      <style:text-properties style:font-name="Arial" style:font-name-complex="Arial" fo:font-size="12pt" style:font-size-asian="12pt" style:font-size-complex="12pt" style:language-asian="it" style:country-asian="IT"/>
    </style:style>
    <style:style style:name="T64" style:parent-style-name="Car.predefinitoparagrafo" style:family="text">
      <style:text-properties style:font-name="Arial" style:font-name-complex="Arial" fo:font-size="10.5pt" style:font-size-asian="10.5pt" style:font-size-complex="10.5pt" style:language-asian="it" style:country-asian="IT"/>
    </style:style>
    <style:style style:name="P65"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66" style:parent-style-name="Normale" style:family="paragraph">
      <style:paragraph-properties fo:margin-bottom="0in"/>
    </style:style>
    <style:style style:name="T67" style:parent-style-name="Car.predefinitoparagrafo" style:family="text">
      <style:text-properties style:font-name="Arial" style:font-name-complex="Arial" fo:font-size="12pt" style:font-size-asian="12pt" style:font-size-complex="12pt" style:language-asian="it" style:country-asian="IT"/>
    </style:style>
    <style:style style:name="T68" style:parent-style-name="Car.predefinitoparagrafo" style:family="text">
      <style:text-properties style:font-name="Arial" style:font-name-complex="Arial" fo:font-size="12pt" style:font-size-asian="12pt" style:font-size-complex="12pt" style:language-asian="it" style:country-asian="IT"/>
    </style:style>
    <style:style style:name="T69" style:parent-style-name="Car.predefinitoparagrafo" style:family="text">
      <style:text-properties style:font-name="Arial" style:font-name-complex="Arial" fo:font-size="12pt" style:font-size-asian="12pt" style:font-size-complex="12pt" style:language-asian="it" style:country-asian="IT"/>
    </style:style>
    <style:style style:name="T70" style:parent-style-name="Car.predefinitoparagrafo" style:family="text">
      <style:text-properties style:font-name="Arial" style:font-name-complex="Arial" fo:font-size="12pt" style:font-size-asian="12pt" style:font-size-complex="12pt" style:language-asian="it" style:country-asian="IT"/>
    </style:style>
    <style:style style:name="T71" style:parent-style-name="Car.predefinitoparagrafo" style:family="text">
      <style:text-properties style:font-name="Arial" style:font-name-complex="Arial" fo:font-size="10.5pt" style:font-size-asian="10.5pt" style:font-size-complex="10.5pt" style:language-asian="it" style:country-asian="IT"/>
    </style:style>
    <style:style style:name="P72" style:parent-style-name="Paragrafoelenco" style:list-style-name="LFO17" style:family="paragraph">
      <style:paragraph-properties style:text-autospace="none" fo:text-align="justify" fo:margin-bottom="0.0416in" fo:line-height="100%"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73" style:parent-style-name="Normale" style:family="paragraph">
      <style:paragraph-properties style:text-autospace="none" fo:text-align="start" fo:margin-bottom="0in" fo:margin-left="0.1972in">
        <style:tab-stops/>
      </style:paragraph-properties>
      <style:text-properties style:font-name="Arial" style:font-name-complex="Arial" fo:font-size="12pt" style:font-size-asian="12pt" style:font-size-complex="12pt" style:language-asian="it" style:country-asian="IT"/>
    </style:style>
    <style:style style:name="P74" style:parent-style-name="Normale" style:list-style-name="LFO18" style:family="paragraph">
      <style:paragraph-properties style:text-autospace="none" fo:margin-bottom="0in" fo:margin-left="0.4923in" fo:text-indent="-0.2951in">
        <style:tab-stops/>
      </style:paragraph-properties>
    </style:style>
    <style:style style:name="T75" style:parent-style-name="Car.predefinitoparagrafo" style:family="text">
      <style:text-properties style:font-name="Arial" style:font-name-complex="Arial" fo:font-size="12pt" style:font-size-asian="12pt" style:font-size-complex="12pt" style:language-asian="it" style:country-asian="I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size="12pt" style:font-size-asian="12pt" style:font-size-complex="12pt" style:language-asian="it" style:country-asian="IT"/>
    </style:style>
    <style:style style:name="T78"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79" style:parent-style-name="Car.predefinitoparagrafo" style:family="text">
      <style:text-properties style:font-name="Arial" style:font-name-complex="Arial" style:font-weight-complex="bold" fo:font-size="12pt" style:font-size-asian="12pt" style:font-size-complex="12pt" style:language-asian="it" style:country-asian="IT"/>
    </style:style>
    <style:style style:name="T80" style:parent-style-name="Car.predefinitoparagrafo" style:family="text">
      <style:text-properties style:font-name="Arial" style:font-name-complex="Arial" fo:font-size="12pt" style:font-size-asian="12pt" style:font-size-complex="12pt" style:language-asian="it" style:country-asian="I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ize="12pt" style:font-size-asian="12pt" style:font-size-complex="12pt" style:language-asian="it" style:country-asian="IT"/>
    </style:style>
    <style:style style:name="T83"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84" style:parent-style-name="Car.predefinitoparagrafo" style:family="text">
      <style:text-properties style:font-name="Arial" style:font-name-complex="Arial" style:font-weight-complex="bold" fo:font-size="12pt" style:font-size-asian="12pt" style:font-size-complex="12pt" style:language-asian="it" style:country-asian="IT"/>
    </style:style>
    <style:style style:name="T85"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86" style:parent-style-name="Car.predefinitoparagrafo" style:family="text">
      <style:text-properties style:font-name="Arial" style:font-name-complex="Arial" fo:font-size="12pt" style:font-size-asian="12pt" style:font-size-complex="12pt" style:language-asian="it" style:country-asian="IT"/>
    </style:style>
    <style:style style:name="T87"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88" style:parent-style-name="Car.predefinitoparagrafo" style:family="text">
      <style:text-properties style:font-name="Arial" style:font-name-complex="Arial" fo:font-size="12pt" style:font-size-asian="12pt" style:font-size-complex="12pt" style:language-asian="it" style:country-asian="IT"/>
    </style:style>
    <style:style style:name="P89" style:parent-style-name="Paragrafoelenco" style:list-style-name="LFO17" style:family="paragraph">
      <style:paragraph-properties style:text-autospace="none" fo:text-align="justify" fo:margin-bottom="0.0416in" fo:line-height="100%" fo:margin-left="0.1972in" fo:text-indent="-0.1972in">
        <style:tab-stops>
          <style:tab-stop style:type="left" style:position="0in"/>
        </style:tab-stops>
      </style:paragraph-properties>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weight="bold" style:font-weight-asian="bold"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P93"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94"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95"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96"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97"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98"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99"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00"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01"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02"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03"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P107"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08"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09"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weight="bold" style:font-weight-asian="bold"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P114"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15"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16"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17" style:parent-style-name="Normale" style:list-style-name="LFO11" style:family="paragraph">
      <style:paragraph-properties style:text-autospace="none" fo:margin-bottom="0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18" style:parent-style-name="Normale" style:family="paragraph">
      <style:paragraph-properties fo:widows="0" fo:orphans="0" fo:margin-bottom="0.0416in" fo:margin-left="0.1972in">
        <style:tab-stops>
          <style:tab-stop style:type="left" style:position="0in"/>
        </style:tab-stops>
      </style:paragraph-properties>
      <style:text-properties style:font-name="Arial" style:font-name-complex="Arial" fo:font-size="12pt" style:font-size-asian="12pt" style:font-size-complex="12pt"/>
    </style:style>
    <style:style style:name="P119"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0"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1" style:parent-style-name="Normale" style:list-style-name="LFO11" style:family="paragraph">
      <style:paragraph-properties style:text-autospace="none" fo:margin-bottom="0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2" style:parent-style-name="Paragrafoelenco" style:family="paragraph">
      <style:paragraph-properties style:text-autospace="none" fo:text-align="justify" fo:margin-bottom="0.0416in" fo:line-height="100%" fo:margin-left="0.1972in">
        <style:tab-stops>
          <style:tab-stop style:type="left" style:position="0in"/>
        </style:tab-stops>
      </style:paragraph-properties>
      <style:text-properties style:font-name="Arial" style:font-name-complex="Arial" fo:font-size="12pt" style:font-size-asian="12pt" style:font-size-complex="12pt"/>
    </style:style>
    <style:style style:name="P123"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4"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5"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6"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7"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8"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P137"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P144" style:parent-style-name="Normale" style:list-style-name="LFO11" style:family="paragraph">
      <style:paragraph-properties style:text-autospace="none" fo:margin-bottom="0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5" style:parent-style-name="Normale" style:family="paragraph">
      <style:paragraph-properties fo:widows="0" fo:orphans="0" fo:margin-bottom="0.0416in" fo:margin-left="0.1972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46"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7"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48"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149" style:parent-style-name="Normale" style:list-style-name="LFO9" style:family="paragraph">
      <style:paragraph-properties style:text-autospace="none"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50" style:parent-style-name="Normale" style:list-style-name="LFO9" style:family="paragraph">
      <style:paragraph-properties style:text-autospace="none"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51"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52"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53"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54"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55" style:parent-style-name="Normale" style:family="paragraph">
      <style:paragraph-properties style:text-autospace="none">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56"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57"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58"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59"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60"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61"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62"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63"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64" style:parent-style-name="Normale" style:family="paragraph">
      <style:paragraph-properties fo:margin-bottom="0in"/>
    </style:style>
    <style:style style:name="T165" style:parent-style-name="Car.predefinitoparagrafo" style:family="text">
      <style:text-properties style:font-name="Arial" style:font-name-complex="Arial" fo:color="#000000" fo:font-size="12pt" style:font-size-asian="12pt" style:font-size-complex="12pt" style:language-asian="it" style:country-asian="IT"/>
    </style:style>
    <style:style style:name="P166"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67"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68"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69"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70"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71"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72"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73"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74"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75" style:parent-style-name="Normale" style:list-style-name="LFO8" style:family="paragraph">
      <style:paragraph-properties style:text-autospace="none" fo:margin-bottom="0.0416in" fo:margin-left="0.2958in" fo:text-indent="-0.3944in">
        <style:tab-stops>
          <style:tab-stop style:type="left" style:position="0in"/>
        </style:tab-stops>
      </style:paragraph-properties>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ize="12pt" style:font-size-asian="12pt" style:font-size-complex="12pt"/>
    </style:style>
    <style:style style:name="P179" style:parent-style-name="Normale" style:list-style-name="LFO8" style:family="paragraph">
      <style:paragraph-properties style:text-autospace="none" fo:margin-bottom="0in" fo:margin-left="0.2951in" fo:text-indent="-0.3937in">
        <style:tab-stops>
          <style:tab-stop style:type="left" style:position="0.0006in"/>
        </style:tab-stops>
      </style:paragraph-properties>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P184" style:parent-style-name="Normale" style:family="paragraph">
      <style:paragraph-properties style:text-autospace="none" fo:margin-bottom="0.0416in" fo:margin-lef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85"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86" style:parent-style-name="Normale" style:family="paragraph">
      <style:paragraph-properties fo:margin-top="0.1666in"/>
    </style:style>
    <style:style style:name="T187" style:parent-style-name="Car.predefinitoparagrafo" style:family="text">
      <style:text-properties style:font-name="Arial" style:font-name-complex="Arial" fo:font-weight="bold" style:font-weight-asian="bold" fo:font-size="12pt" style:font-size-asian="12pt" style:font-size-complex="12pt"/>
    </style:style>
    <style:style style:name="T188" style:parent-style-name="Car.predefinitoparagrafo" style:family="text">
      <style:text-properties style:font-name="Arial" style:font-name-complex="Arial" fo:font-weight="bold" style:font-weight-asian="bold" fo:font-size="12pt" style:font-size-asian="12pt" style:font-size-complex="12pt"/>
    </style:style>
    <style:style style:name="T189" style:parent-style-name="Car.predefinitoparagrafo" style:family="text">
      <style:text-properties style:font-name="Arial" style:font-name-complex="Arial" fo:font-weight="bold" style:font-weight-asian="bold" fo:font-size="12pt" style:font-size-asian="12pt" style:font-size-complex="12pt"/>
    </style:style>
    <style:style style:name="T190"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P191"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92"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93" style:parent-style-name="Normale" style:family="paragraph">
      <style:paragraph-properties style:text-autospace="none">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94"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95"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96"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97"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98"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99" style:parent-style-name="Normale" style:family="paragraph">
      <style:paragraph-properties style:text-autospace="none" fo:margin-bottom="0in">
        <style:tab-stops>
          <style:tab-stop style:type="left" style:position="0.1972in"/>
        </style:tab-stops>
      </style:paragraph-properties>
    </style:style>
    <style:style style:name="T200" style:parent-style-name="Car.predefinitoparagrafo" style:family="text">
      <style:text-properties style:font-name="Arial" style:font-name-complex="Arial" fo:color="#000000" fo:font-size="12pt" style:font-size-asian="12pt" style:font-size-complex="12pt" style:language-asian="it" style:country-asian="IT"/>
    </style:style>
    <style:style style:name="T201" style:parent-style-name="Car.predefinitoparagrafo" style:family="text">
      <style:text-properties style:font-name="Arial" style:font-name-complex="Arial" fo:font-style="italic" style:font-style-asian="italic" fo:color="#000000" fo:font-size="12pt" style:font-size-asian="12pt" style:font-size-complex="12pt" style:language-asian="it" style:country-asian="IT"/>
    </style:style>
    <style:style style:name="T202" style:parent-style-name="Car.predefinitoparagrafo" style:family="text">
      <style:text-properties style:font-name="Arial" style:font-name-complex="Arial" fo:color="#000000" fo:font-size="12pt" style:font-size-asian="12pt" style:font-size-complex="12pt" style:language-asian="it" style:country-asian="IT"/>
    </style:style>
    <style:style style:name="P203"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04"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205"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06" style:parent-style-name="Normale" style:family="paragraph">
      <style:paragraph-properties style:text-autospace="none" fo:margin-bottom="0in">
        <style:tab-stops>
          <style:tab-stop style:type="left" style:position="0.1972in"/>
        </style:tab-stops>
      </style:paragraph-properties>
    </style:style>
    <style:style style:name="T207" style:parent-style-name="Car.predefinitoparagrafo" style:family="text">
      <style:text-properties style:font-name="Arial" style:font-name-complex="Arial" fo:color="#000000" fo:font-size="12pt" style:font-size-asian="12pt" style:font-size-complex="12pt" style:language-asian="it" style:country-asian="IT"/>
    </style:style>
    <style:style style:name="T208" style:parent-style-name="Car.predefinitoparagrafo" style:family="text">
      <style:text-properties style:font-name="Arial" style:font-name-complex="Arial" fo:color="#000000" fo:font-size="12pt" style:font-size-asian="12pt" style:font-size-complex="12pt" style:language-asian="it" style:country-asian="IT"/>
    </style:style>
    <style:style style:name="T209" style:parent-style-name="Car.predefinitoparagrafo" style:family="text">
      <style:text-properties style:font-name="Arial" style:font-name-complex="Arial" fo:color="#000000" fo:font-size="12pt" style:font-size-asian="12pt" style:font-size-complex="12pt" style:language-asian="it" style:country-asian="IT"/>
    </style:style>
  </office:automatic-styles>
  <office:body>
    <office:text text:use-soft-page-breaks="true">
      <text:p text:style-name="P1"><text:span text:style-name="T2">CAPITOLATO SPECIALE CONCESSIONE DI ALCUNI LOCALI E SPAZI DEL PLESSO SCOLASTICO «</text:span><text:span text:style-name="T3">ARCOBALENO</text:span><text:span text:style-name="T4">»</text:span><text:span text:style-name="T5"><text:s/>DOVE SVOLGERE ED ORGANIZZARE I CENTRI ESTIVI.</text:span></text:p>
      <text:p text:style-name="P6">ART. 1 – OGGETTO DELLA CONCESSIONE</text:p>
      <text:p text:style-name="P7">Concessione in uso<text:s/>plesso scolastico Materna «Arcobaleno» sita in via Rossini, 4 – Frazione San Germano dei Berici</text:p>
      <text:list text:style-name="LFO1" text:continue-numbering="true">
        <text:list-item>
          <text:p text:style-name="P8">sala polifunzionale piano terra</text:p>
        </text:list-item>
        <text:list-item>
          <text:p text:style-name="P9">servizi igienici</text:p>
        </text:list-item>
        <text:list-item>
          <text:p text:style-name="P10">vano scala</text:p>
        </text:list-item>
        <text:list-item>
          <text:p text:style-name="P11">stanza per dormire</text:p>
        </text:list-item>
        <text:list-item>
          <text:p text:style-name="P12">corridoio</text:p>
        </text:list-item>
        <text:list-item>
          <text:p text:style-name="P13">piazzale esterno</text:p>
        </text:list-item>
      </text:list>
      <text:p text:style-name="P14"><text:span text:style-name="T15">meglio individuati nella<text:s/></text:span><text:span text:style-name="T16">planimetria allegato sub A)</text:span></text:p>
      <text:p text:style-name="P17">I<text:s/>locali,<text:s/>gli spazi<text:s/>e gli impianti sportivi,<text:s/>dotati di arredamento<text:s/>e attrezzature<text:s/>di base adeguati<text:s/>allo finalità di cui al successivo articolo,<text:s/>sono concessi in condizioni idonee all’uso.</text:p>
      <text:p text:style-name="P18">Il concessionario potrà effettuare a proprio carico l’insediamento di ulteriori attrezzature e ritenersi altresì responsabile della loro perfetta installazione.</text:p>
      <text:p text:style-name="P19">Le attrezzature e i materiali acquistati dal Concessionario rimarranno di proprietà dello stesso.</text:p>
      <text:p text:style-name="P20">In caso di cessazione, per qualsivoglia causa, il Concessionario avrà diritto a portare via tutte<text:s/>le attrezzature di sua proprietà<text:s/>e<text:s/>non avrà invece diritto a richiedere alcuna<text:s/>indennità e/o rimborso.</text:p>
      <text:p text:style-name="P21">La ricognizione, l’esatta ed attuale consistenza dei beni ed il loro stato, saranno fatti risultare da apposito verbale da redigere in contraddittorio da delegati delle parti, nel momento in cui il concessionario ne prenderà materialmente possesso.</text:p>
      <text:p text:style-name="P22">Analogo verbale verrà redatto al termine del rapporto contrattuale ed il<text:s/>Concessionario<text:s/>si impegna fin da ora a restituire gli stessi nel medesimo stato in cui sono stati consegnati, salva la normale usura conseguente<text:s/>all’esercizio delle attività svolte, e con le eventuali modificazioni autorizzate in costanza di rapporto.</text:p>
      <text:p text:style-name="P23">ART. 2 – FINALITÀ DELLA CONCESSIONE</text:p>
      <text:p text:style-name="P24">Svolgimento<text:s/>del Centro Estivo<text:s/>rivolto<text:s/>a bambini dai<text:s/>3<text:s/>anni ai 5 anni,<text:s/>con diritto di precedenza nell’accesso al servizio ai residenti nel Comune di Va Liona.</text:p>
      <text:p text:style-name="P25">La finalità<text:s/>del Centro Estivo<text:s/>è quella di garantire un servizio socio-educativo alle famiglie impegnate in attività lavorative durante il periodo di sospensione dell’attività scolastica attraverso la realizzazione di attività mirate ad integrare i compiti formativi che l’istituzione scolastica e le famiglie si propongono, consentendo ai bambini di socializzare in un gruppo più vasto e diverso da quello della propria classe e dei propri compagni di giochi e di effettuare attività, di solito, non realizzabili all’interno della vita scolastica.</text:p>
      <text:p text:style-name="P26">ART.<text:s/>3<text:s/>–<text:s/>MODALITÀ DI UTILIZZO DEI BENI CONCESSI</text:p>
      <text:p text:style-name="P27">I beni concessi in uso<text:s/>dovranno essere utilizzati<text:s/>esclusivamente per la promozione delle attività del<text:s/>Centro<text:s/>estivo<text:s/>o ad esse correlate (riunioni con gli utenti, riunioni di staff ecc.).<text:s/>È quindi vietata, pena la risoluzione della concessione, ogni destinazione diversa della struttura, non autorizzata dall’Amministrazione Comunale.</text:p>
      <text:p text:style-name="P28">ART.<text:s/>4<text:s/>–<text:s/>DURATA<text:s/>DELLA CONCESSIONE</text:p>
      <text:p text:style-name="P29">La concessione oggetto del presente<text:s/>capitolato avrà durata<text:s/>dal<text:s/>4<text:s/>luglio 2022<text:s/>al<text:s/>5<text:s/>agosto 2022,<text:s/>dalle ore 07:00 alle 18:30, con possibilità di proroga dal 22 agosto 2022 al 3 settembre 2022.</text:p>
      <text:p text:style-name="P30">ART. 5 – CANONE CONCESSORIO</text:p>
      <text:soft-page-break/>
      <text:p text:style-name="P31"><text:span text:style-name="T32">Il canone concessorio sarà pari all'importo<text:s/></text:span><text:span text:style-name="T33">settimane offerto</text:span><text:span text:style-name="T34"><text:s/>in sede di gara dal Concessiona</text:span><text:span text:style-name="T35">r</text:span><text:span text:style-name="T36">io</text:span><text:span text:style-name="T37">, il cui ammontare definitivo sarà calcolato in proporzione ai giorni di utilizzo</text:span><text:span text:style-name="T38">.</text:span></text:p>
      <text:p text:style-name="P39"><text:span text:style-name="T40">Il concessionario sarà tenuto a corrisponderlo<text:s/></text:span><text:span text:style-name="T41">al Comune, entro dieci giorni dalla conclusione<text:s/></text:span><text:span text:style-name="T42">del Centro Estivo</text:span><text:span text:style-name="T43">, tramite<text:s/></text:span><text:span text:style-name="T44">bonifico preso<text:s/></text:span><text:span text:style-name="T45">il tesoriere comunale (</text:span><text:span text:style-name="T46">IBAN</text:span><text:span text:style-name="T47">:</text:span><text:span text:style-name="T48"> IT 97 B 05728 60620 07157 1374608</text:span><text:span text:style-name="T49">)</text:span><text:span text:style-name="T50">.</text:span></text:p>
      <text:p text:style-name="P51">ART.<text:s/>6<text:s/>–<text:s/>PERSONALE</text:p>
      <text:p text:style-name="P52">Il Concessionario<text:s/>dovrà<text:s/>avvalersi, per l’espletamento del servizio<text:s/>Centro Estivo, di personale maggiorenne, fisicamente idoneo, di provata capacità, onestà e moralità.<text:s/></text:p>
      <text:p text:style-name="P53">L’organico del personale dovrà essere professionalmente e numericamente adeguato al fine di garantire un’elevata qualità dei servizi, tenendo conto delle tipologie di utenti cui essi sono rivolti, delle attività proposte e del contesto in cui si svolgono.</text:p>
      <text:p text:style-name="P54">Il Concessionario è tenuto ad assicurare il personale addetto contro gli infortuni e si obbliga a far osservare scrupolosamente le norme antinfortunistiche e a dotarlo di tutto quanto necessario per la prevenzione degli infortuni, in conformità alle vigenti norme di legge in materia (D.Lgs. n. 81/2008 e sue s.m.i.).</text:p>
      <text:p text:style-name="P55">Il Comune di Val Liona è sollevato da ogni obbligo, rivalsa e responsabilità per retribuzione, contributi assicurativi e previdenziali, assicurazione infortuni, versamenti I.V.A. e ogni altro adempimento previsto dalla normativa vigente;</text:p>
      <text:p text:style-name="P56">Il Concessionario è, altresì,<text:s/>tenuto<text:s/>garantire che il rapporto tra operatori, educatori o animatori/utenti avvenga nel rispetto delle<text:s/>vigenti<text:s/>prescrizioni COVID-19.</text:p>
      <text:p text:style-name="P57">ART.<text:s/>7<text:s/>–<text:s/>RESPONSABILITÀ</text:p>
      <text:p text:style-name="P58">Il Concessionario è costituito custode della parte di immobile e delle aree esterne concesse ed è<text:s/>direttamente responsabile verso il Comune ed i terzi dei danni causati.</text:p>
      <text:p text:style-name="P59">Il<text:s/>Concessionario è, altresì,<text:s/>responsabile dell’esatto adempimento del contratto e della perfetta esecuzione<text:s/>del servizio. Di conseguenza, risponderà nei confronti dei terzi e dell’Amministrazione per<text:s/>inadempimento alle obbligazioni contrattuali.</text:p>
      <text:p text:style-name="P60">Durante l’esecuzione del contratto, il<text:s/>Concessionario è responsabile per danni derivanti a terzi, anche<text:s/>conseguenti all’operato dei suoi dipendenti, e pertanto dovrà adottare tutti i provvedimenti e le cautele<text:s/>necessarie, con obbligo di controllo.</text:p>
      <text:p text:style-name="P61">E’ fatto dunque obbligo al concessionario di mantenere l’Amministrazione Comunale sollevata e</text:p>
      <text:p text:style-name="P62"><text:span text:style-name="T63">indenne da azioni legali e richieste risarcitorie per danni, avanzate da terzi danneggiati</text:span><text:span text:style-name="T64">.</text:span></text:p>
      <text:p text:style-name="P65">ART.<text:s/>8<text:s/>–<text:s/>COPERTURA ASSICURATIVA</text:p>
      <text:p text:style-name="P66"><text:span text:style-name="T67">Il Concessionario<text:s/></text:span><text:span text:style-name="T68">dovrà pertanto comprovare, prima della sottoscrizione del contratto, di avere</text:span><text:span text:style-name="T69"><text:s/></text:span><text:span text:style-name="T70">stipulato, e di mantenere attive per tutta la durata contrattuale, con primaria compagnia assicuratrice</text:span><text:span text:style-name="T71">:</text:span></text:p>
      <text:list text:style-name="LFO3">
        <text:list-item text:start-value="1">
          <text:p text:style-name="P72">idonea polizza assicurativa per la copertura della responsabilità civile verso terzi (RCT) e verso i prestatori di lavoro (RCO) per gli eventuali danni, a persone e/o cose, derivanti dall’esecuzione della concessione e dei servizi formanti oggetto del contratto compresa la conduzione dei locali, degli spazi, delle strutture <text:s/>concesse, senza eccezioni.</text:p>
        </text:list-item>
      </text:list>
      <text:p text:style-name="P73">Detta assicurazione dovrà:<text:s/></text:p>
      <text:list text:style-name="LFO18" text:continue-numbering="true">
        <text:list-item>
          <text:p text:style-name="P74"><text:span text:style-name="T75">espressamente prevedere massimali di garanzia adeguati<text:s/></text:span><text:span text:style-name="T76">per la copertura della responsabilità civile verso terzi (RCT)</text:span><text:span text:style-name="T77"><text:s/>non inferiori a<text:s/></text:span><text:span text:style-name="T78">€ 2.500.000,00<text:s/></text:span><text:span text:style-name="T79">p</text:span><text:span text:style-name="T80">er sinistro persona o cose e massimali di garanzia adeguati<text:s/></text:span><text:span text:style-name="T81">per la copertura della responsabilità civile verso i prestatori di lavoro (RCO)</text:span><text:span text:style-name="T82"><text:s/>non inferiori a<text:s/></text:span><text:span text:style-name="T83">€ 2.500.000,00</text:span><text:span text:style-name="T84">, con il limite</text:span><text:span text:style-name="T85"><text:s/></text:span><text:span text:style-name="T86">non inferiore a<text:s/></text:span><text:span text:style-name="T87">€ 1.250.000,00</text:span><text:span text:style-name="T88"><text:s/>per persona che abbia subito danni per morte o lesioni.</text:span></text:p>
        </text:list-item>
      </text:list>
      <text:list text:style-name="LFO3" text:continue-numbering="true">
        <text:list-item>
          <text:p text:style-name="P89"><text:span text:style-name="T90">idonea polizza infortuni per tutti gli utenti iscritti, copia della quale dovrà essere depositata in Comune<text:s/></text:span><text:span text:style-name="T91">entro 5 giorni lavorativi prima dell’avvio dei Centri Estivi, pena la decadenza della concessione</text:span><text:span text:style-name="T92">.</text:span></text:p>
        </text:list-item>
      </text:list>
      <text:soft-page-break/>
      <text:p text:style-name="P93">Rimangono ad esclusivo carico del Concessionario gli importi dei danni rientranti nei limiti degli eventuali scoperti e/o franchigie pattuiti nella prescritta polizza.</text:p>
      <text:p text:style-name="P94">ART.<text:s/>9<text:s/>–<text:s/>OBBLIGHI DEL CONCESSIONARIO</text:p>
      <text:p text:style-name="P95">Oltre agli obblighi di cui ai precedenti articoli, il concessionario è tenuto a:</text:p>
      <text:list text:style-name="LFO11" text:continue-numbering="true">
        <text:list-item>
          <text:p text:style-name="P96">realizzare i progetti didattici su più settimane in continuità tra loro attraverso attività educative, ludiche, sportive e di laboratorio, rispettivamente distinti per fasce di età;<text:s/></text:p>
        </text:list-item>
        <text:list-item>
          <text:p text:style-name="P97">assumere, in via esclusiva, la responsabilità in merito a tutta la gestione<text:s/>del Centro Estivo<text:s/>affidatagli, secondo le norme degli artt. 2043, 2048, 2049 e 2051 del Codice Civile;</text:p>
        </text:list-item>
        <text:list-item>
          <text:p text:style-name="P98">rapportarsi autonomamente con gli utenti interessati, sia per la raccolta delle iscrizioni, sia per le modalità di pagamento e, comunque, per tutta la gestione amministrativa dei centri ricreativi estivi. A tale riguardo l’Ente non assume alcuna responsabilità in ordine alla mancata riscossione delle<text:s/>tariffe, che in nessun modo potranno esimere il concessionario dal versamento di quanto previsto per l’Ente concedente;</text:p>
        </text:list-item>
        <text:list-item>
          <text:p text:style-name="P99">ammettere tutti i richiedenti,<text:s/>senza alcuna discriminazione in relazione a etnia, lingua, religione, ecc.., nei limiti della capienza del Centro Estivo,<text:s/>con<text:s/>diritto di precedenza ai residenti nel Comune di Va Liona;</text:p>
        </text:list-item>
        <text:list-item>
          <text:p text:style-name="P100">favorire l’accoglienza nel proprio centro estivo di minori riconosciuti con disabilità grave ex art.3, comma 3 della legge 104/1992, previa azione concordata con il servizio Età Evolutiva dell’Azienza Ulss 8 Berica;</text:p>
        </text:list-item>
        <text:list-item>
          <text:p text:style-name="P101">applicare tariffe di frequenza settimanale modulate in base all’orario di presenza.<text:s/>Per la frequenza relativa all’intera giornata (almeno 6 ore o più)<text:s/>sarà riservata<text:s/>per gli iscritti residenti in Comune di Val Liona<text:s/>una<text:s/>tariffa<text:s/>non superiore ad euro 80,00 IVA compresa, mentre per i non residenti il<text:s/>concessionario<text:s/>potrà stabilire liberamente le tariffe di frequenza;</text:p>
        </text:list-item>
        <text:list-item>
          <text:p text:style-name="P102">rilasciare idonea ricevuta a fronte dell’incasso delle rette di frequenza;</text:p>
        </text:list-item>
        <text:list-item>
          <text:p text:style-name="P103"><text:span text:style-name="T104">prevedere modalità e strumenti di monitoraggio e verifica della propria attività, anche mediante indagini di<text:s/></text:span><text:span text:style-name="T105">customer satisfaction</text:span><text:span text:style-name="T106">, i cui risultati dovranno essere comunicati al Comune di Val Liona, se richiesti;</text:span></text:p>
        </text:list-item>
        <text:list-item>
          <text:p text:style-name="P107">attivarsi, con costi totalmente a suo carico, per l'ottenimento delle licenze, autorizzazioni amministrative, sanitarie, ecc., previste dalla normativa vigente per l'esercizio dell'attività<text:s/>del Centro Estivo, compresa<text:s/>la Segnalazione di Inizio Attività da trasmettere al Comune territorialmente competente, tramite SUAP;<text:s/></text:p>
        </text:list-item>
        <text:list-item>
          <text:p text:style-name="P108">versare al Comune di Val Liona il<text:s/>canone<text:s/>concessorio di cui al precedente art. 5;</text:p>
        </text:list-item>
        <text:list-item>
          <text:p text:style-name="P109"><text:span text:style-name="T110">provvedere autonomamente su richiesta di un congruo numero di famiglie di utenti al servizio di mensa secondo le prescrizioni di legge e della competente Azienda Sanitaria Locale, sostenendo tutti gli adempimenti correlati alle autorizzazioni necessarie, compresa l'autorizzazione all'attivazione ed al funzionamento temporaneo del centro ricreativo estivo per minori di cui<text:s/></text:span><text:span text:style-name="T111">allegato sub B</text:span><text:span text:style-name="T112">)</text:span><text:span text:style-name="T113">;</text:span></text:p>
        </text:list-item>
        <text:list-item>
          <text:p text:style-name="P114">rispettare le normative<text:s/>sul<text:s/>trattamento dei dati personali<text:s/>(Regolamento (UE) 2016/679),<text:s/>sulla riservatezza dei dati personali (D.Lgs<text:s/>n. 196/2003, e sue s.m.i.) e fiscali<text:s/>e quelle<text:s/>all’antipedofilia;</text:p>
        </text:list-item>
        <text:list-item>
          <text:p text:style-name="P115">assumersi la responsabilità della piena applicazione della normativa e dei protocolli relativi alle misure di contenimento del contagio da COVID-19<text:s/>emanate dagli organi competenti comunali, regionali e/o statali; tale impegno è inderogabile e non potrà essere oggetto di adempimento parziale o insufficiente pena la<text:s/>risoluzione della concessione dei locali scolastici e l'immediata sospensione delle attività;</text:p>
        </text:list-item>
        <text:list-item>
          <text:p text:style-name="P116">garantire, scrupolosamente, che, in ossequio alle norme di prevenzione incendi per l'edilizia scolastica, <text:s/>il numero di presenze effettive contemporanee prevedibili, negli spazi concessi, di<text:s/>utenti, educatori, altri, ecc, sia inferiore a 80 persone;</text:p>
        </text:list-item>
        <text:list-item>
          <text:p text:style-name="P117">osservare la massima cura nell’utilizzo dei locali, degli spazi<text:s/>e delle attrezzature e segnalare immediatamente eventuali danni provocati da terzi.<text:s/></text:p>
        </text:list-item>
      </text:list>
      <text:p text:style-name="P118">Tali strutture e attrezzature, al termine del servizio, dovranno essere restituite<text:s/>nelle medesime condizioni in cui si trovano al momento dell’inizio del servizio. Eventuali danni imputabili a negligenze del personale saranno addebitati al Concessionario;</text:p>
      <text:list text:style-name="LFO11" text:continue-numbering="true">
        <text:list-item>
          <text:p text:style-name="P119">rifondere qualsiasi danno alle strutture o alle attrezzature scolastiche provocato nell’ambito dell’attività oggetto del presente affidamento;</text:p>
        </text:list-item>
        <text:list-item>
          <text:p text:style-name="P120">propria cura e spese,<text:s/>aprire e chiudere<text:s/>il plesso scolastico sede del Centro Estivo, garantendo, negli orari di fruizione del servizio da parte degli utenti, altresì<text:s/>la sorveglianza e la custodia;</text:p>
        </text:list-item>
        <text:list-item>
          <text:p text:style-name="P121">provvedere<text:s/>quotidianamente <text:s/>alla pulizia<text:s/>e alla sanificazione<text:s/>dei locali nei quali si svolgono le attività<text:s/>del Centro Estivo<text:s/>(servizi igienici, locali adoperati per le varie attività all’interno dei plessi scolastici), ed eventualmente in caso di uso del locale mensa, sulla base dei vigenti contratti e normative di riferimento.<text:s/></text:p>
        </text:list-item>
      </text:list>
      <text:p text:style-name="P122">Al termine delle attività, dovrà<text:s/>essere effettuata una pulizia<text:s/>e sanificazione<text:s/>generale, verificata attraverso un sopralluogo congiunto tra le Parti, ed il ripristino della sistemazione degli arredi;</text:p>
      <text:list text:style-name="LFO11" text:continue-numbering="true">
        <text:list-item>
          <text:p text:style-name="P123">sostenere le spese per il materiale di pulizia, di sanificazione,<text:s/>materiale di pronto soccorso, per il materiale e le attrezzature didattico/sportive;</text:p>
        </text:list-item>
        <text:list-item>
          <text:p text:style-name="P124">restituire, al termine delle attività del<text:s/>Centro Estivo, le chiavi, le strutture e le attrezzature nel medesimo stato in cui le ha ricevute;</text:p>
        </text:list-item>
        <text:list-item>
          <text:p text:style-name="P125">segnalare tempestivamente agli Uffici Comunali o agli Organi di Polizia situazioni che possano arrecare danno o costituire pericolo per il patrimonio comunale o per le persone che frequentano<text:s/>il Centro Estivo;</text:p>
        </text:list-item>
        <text:list-item>
          <text:p text:style-name="P126">consegnare al Comune di Val Liona, entro 30 giorni dal termine della concessione, una relazione finale sull’attività complessiva svolta che evidenzi gli aspetti educativi, sociali, finanziari ed organizzativi dell’esperienza, i risultati conseguiti e gli eventuali elementi di criticità;</text:p>
        </text:list-item>
        <text:list-item>
          <text:p text:style-name="P127">rispettare<text:s/>tutti gli obblighi previsti dall’art. 3 della Legge n. 136/2010 e s.m.i. al fine di assicurare la tracciabilità dei movimenti finanziari relativi alla concessione;</text:p>
        </text:list-item>
        <text:list-item>
          <text:p text:style-name="P128"><text:span text:style-name="T129">rispettare il Codice di Comportamento del Comune di Val Liona, approvato con deliberazione giuntale n. 68 del 02/07/2021</text:span><text:span text:style-name="T130">,<text:s/></text:span><text:span text:style-name="T131">consultabile sul sito istituzionale</text:span><text:span text:style-name="T132"><text:s/>all’indirizzo:</text:span><text:span text:style-name="T133"><text:s/>https://www.comune.valliona.vi.it/</text:span><text:a xlink:href="https://www.comune.valliona.vi.it/c024123/zf/index.php/trasparenza/index/index" office:target-frame-name="_top" xlink:show="replace"><text:span text:style-name="T134">Amministrazione trasparente</text:span></text:a><text:span text:style-name="T135">/Altri contenuti/Prevenzione della Corruzione/Codice di comportamento</text:span><text:span text:style-name="T136">;</text:span></text:p>
        </text:list-item>
        <text:list-item>
          <text:p text:style-name="P137"><text:span text:style-name="T138">accettare integralmente e incondizionatamente, senza eccezione, deroga o riserva alcuna, le clausole riportate nel protocollo di legalità tra Regione del Veneto, Utg del veneto, Anci e Upi, ai fini della prevenzione dei tentativi d'infiltrazione della criminalità organizzata nel settore dei contratti pubblici di lavori, servizi e forniture, sottoscritto in data 17 settembre 2019 (adesione del Comune di Val Liona con deliberazione giuntale di Val Liona n. 113 del 27/08/202</text:span><text:span text:style-name="T139">0</text:span><text:span text:style-name="T140">)</text:span><text:span text:style-name="T141">, consultabile sul sito istituzionale all’indirizzo: https://www.comune.valliona.vi.it/</text:span><text:a xlink:href="https://www.comune.valliona.vi.it/c024123/zf/index.php/trasparenza/index/index" office:target-frame-name="_top" xlink:show="replace"><text:span text:style-name="T142">Amministrazione trasparente</text:span></text:a><text:span text:style-name="T143">/Atti generali/Protocollo di legalità;</text:span></text:p>
        </text:list-item>
        <text:list-item>
          <text:p text:style-name="P144">indicare, almeno 10<text:s/>giorni prima dell’inizio del<text:s/>Centro Estivo, il nominativo e i numeri telefonici (fisso e cellulare) di uno o più referenti che dovrà/dovranno essere sempre reperibile/i da parte dell’Amministrazione Comunale, almeno dalle ore 07:00 alle ore 18:00 di tutti i giorni per<text:s/>l’intero periodo contrattuale.</text:p>
        </text:list-item>
      </text:list>
      <text:p text:style-name="P145">Il/i referente/i dovrà/dovranno essere autorizzato/i, sin dall’inizio della prestazione, ad accogliere qualsiasi richiesta/segnalazione da parte dell’Amministrazione Comunale e a porre in essere tutte le misure atte alla rapida ed efficace soluzione di quanto segnalato;</text:p>
      <text:soft-page-break/>
      <text:list text:style-name="LFO11" text:continue-numbering="true">
        <text:list-item>
          <text:p text:style-name="P146">presentare eventuale documentazione aggiuntiva se richiesta dalle normative nazionali e/o<text:s/>regionali vigenti in materia.</text:p>
        </text:list-item>
      </text:list>
      <text:p text:style-name="P147">Art.<text:s/>10<text:s/>– OBBLIGHI DEL<text:s/>COMUNE<text:s/></text:p>
      <text:p text:style-name="P148">Sono a carico del Comune:</text:p>
      <text:list text:style-name="LFO9" text:continue-numbering="true">
        <text:list-item>
          <text:p text:style-name="P149">manutenzioni ordinarie e straordinarie (es. taglio dell’erba, disinfestazione ecc.);<text:s/></text:p>
        </text:list-item>
        <text:list-item>
          <text:p text:style-name="P150">la fornitura di energia elettrica, gas, acqua, utenze telefoniche e tassa raccolta rifiuti.</text:p>
        </text:list-item>
      </text:list>
      <text:p text:style-name="P151">ART.<text:s/>11<text:s/>– SUB CONCESSIONE<text:s/></text:p>
      <text:p text:style-name="P152">È vietata<text:s/>ogni forma di sub concessione.</text:p>
      <text:p text:style-name="P153">ART.<text:s/>12<text:s/>– RESPONSABILITÀ<text:s/></text:p>
      <text:p text:style-name="P154">Sarà a carico del Concessionario ogni responsabilità connessa e dipendente dall’uso e dalla gestione delle strutture avuta in concessione nonché dello svolgimento delle attività ivi praticate.<text:s/></text:p>
      <text:p text:style-name="P155">Il Comune<text:s/>dovrà essere manlevato<text:s/>e tenuto<text:s/>indenne da ogni responsabilità verso terzi, per danni a persone e/o cose che si dovessero verificare.</text:p>
      <text:p text:style-name="P156">ART.<text:s/>13<text:s/>–<text:s/>VIGILANZA E CONTROLLO</text:p>
      <text:p text:style-name="P157">Il Comune esercita attività di controllo sull’uso e sulla<text:s/>gestione dei beni da parte del concessionario mediante i funzionari/tecnici incaricati appartenenti agli uffici competenti.</text:p>
      <text:p text:style-name="P158">Gli incaricati dell’ente, il cui nominativo sarà comunicato al concessionario preventivamente, potranno accedere in ogni momento ai beni in concessione, qualificandosi opportunamente presso il custode, per le opportune verifiche che potranno attenere ogni obbligo ed onere in capo al concessionario<text:s/>derivanti dalla concessione.</text:p>
      <text:p text:style-name="P159">Il Comune può sempre richiedere, assegnando un adeguato termine per ottemperare, che il concessionario produca opportuna documentazione dimostrativa dei fatti di gestione e del rispetto delle normative vigenti per le attività svolte nei beni in concessione.</text:p>
      <text:p text:style-name="P160">A seguito dei sopralluoghi e delle verifiche effettuate il personale del Comune sarà tenuto alla redazione di apposito verbale che verrà notificato anche al concessionario.</text:p>
      <text:p text:style-name="P161">Eventuali inadempienze da ritenersi gravissime saranno contestate per iscritto dall’Amministrazione, la quale chiederà chiarimenti scritti al concessionario, comunque prima di notificare un qualunque provvedimento.</text:p>
      <text:p text:style-name="P162">l’Amministrazione convocherà un formale incontro, del quale verrà redatto verbale. Rimanendo successivamente a tale incontro le parti libere di agire per l’eventuale adempimento/inadempimento e risarcimento dei danni.</text:p>
      <text:p text:style-name="P163">ART.<text:s/>14<text:s/>– RISOLUZIONE<text:s/></text:p>
      <text:p text:style-name="P164"><text:span text:style-name="T165">Ai sensi dell’art. 1456 del Codice Civile, costituiscono cause di risoluzione contrattuale di diritto le seguenti ipotesi:</text:span></text:p>
      <text:list text:style-name="LFO8" text:continue-numbering="true">
        <text:list-item>
          <text:list>
            <text:list-item>
              <text:p text:style-name="P166">mancato rispetto delle norme in materia di lavoro e di sicurezza;</text:p>
            </text:list-item>
            <text:list-item>
              <text:p text:style-name="P167">mancata o parziale attuazione di<text:s/>tutte le garanzie, le procedure e le prescrizioni contenute in eventuali disposizioni emanate dagli organi competenti, comunali, regionali e/o statali, con riferimento all'emergenza sanitaria Covid-19;<text:s/></text:p>
            </text:list-item>
            <text:list-item>
              <text:p text:style-name="P168">accertamento per la terza volta del mancato svolgimento del servizio;<text:s/></text:p>
            </text:list-item>
            <text:list-item>
              <text:p text:style-name="P169">accertamento che la struttura venga adibita a uso diverso da quello espressamente previsto, in assenza di autorizzazione dell’Amministrazione Comunale;<text:s/></text:p>
            </text:list-item>
            <text:list-item>
              <text:p text:style-name="P170">accertamento che la struttura venga adibita per attività illecite accertate dalla magistratura o dalle competenti autorità;<text:s/></text:p>
            </text:list-item>
            <text:list-item>
              <text:p text:style-name="P171">sub concessione di uno o più locali;<text:s/></text:p>
            </text:list-item>
            <text:list-item>
              <text:p text:style-name="P172">mancato o parziale rispetto di tutti gli obblighi previsti dall’art. 3 della Legge n. 136/2010 e s.m.i. al fine di assicurare la tracciabilità dei movimenti finanziari relativi alla concessione;</text:p>
            </text:list-item>
            <text:list-item>
              <text:p text:style-name="P173">perdita dei requisiti generali, soggettivi ed oggettivi che consentano il regolare svolgimento del servizio;<text:s/></text:p>
            </text:list-item>
            <text:list-item>
              <text:p text:style-name="P174">fallimento del concessionario o morte del titolare;</text:p>
            </text:list-item>
            <text:list-item>
              <text:p text:style-name="P175"><text:span text:style-name="T176">mancato rispetto del<text:s/></text:span><text:span text:style-name="T177">Codice di Comportamento del Comune di Val Liona, approvato con deliberazione giuntale n. 68 del 02/07/2021</text:span><text:span text:style-name="T178">;</text:span></text:p>
            </text:list-item>
            <text:list-item>
              <text:p text:style-name="P179"><text:span text:style-name="T180">mancato rispetto delle</text:span><text:span text:style-name="T181"><text:s/></text:span><text:span text:style-name="T182">clausole riportate nel protocollo di legalità tra Regione del Veneto, Utg del veneto, Anci e Upi, ai fini della prevenzione dei tentativi d'infiltrazione della criminalità organizzata nel settore dei contratti pubblici di lavori, servizi e forniture, sottoscritto in data 17 settembre 2019</text:span><text:span text:style-name="T183">.</text:span></text:p>
            </text:list-item>
          </text:list>
        </text:list-item>
      </text:list>
      <text:p text:style-name="P184">In ogni caso, è fatto salvo il diritto dell’Amministrazione di richiedere il risarcimento dei danni subiti.<text:s/></text:p>
      <text:p text:style-name="P185">In base all’art. 110, comma 1 del D.Lgs. 50/2016, a seguito della risoluzione, il Comune si riserva la facoltà di interpellare progressivamente i soggetti che hanno partecipato alla gara, risultanti dalla relativa graduatoria, al fine di stipulare un nuovo contratto per il completamento del servizio oggetto dell’appalto. L’affidamento avverrà alle medesime condizioni già proposte dall’originario aggiudicatario in sede di offerta.</text:p>
      <text:p text:style-name="P186"><text:span text:style-name="T187">ART. 1</text:span><text:span text:style-name="T188">5</text:span><text:span text:style-name="T189"><text:s/>– RE</text:span><text:span text:style-name="T190">CESSO<text:s/></text:span></text:p>
      <text:p text:style-name="P191">Il concessionario potrà recedere dalla concessione, dandone comunicazione con almeno 10 giorni di preavviso con PEC.</text:p>
      <text:p text:style-name="P192">In caso di recesso, in qualunque modo motivato, il Concessionario non potrà vantare diritto alcuno nei confronti dell’Amministrazione.</text:p>
      <text:p text:style-name="P193">L’Amministrazione Comunale, per sopravvenuti motivi di pubblico interesse ovvero nel caso di mutamento della situazione di fatto o di nuova valutazione dell’interesse pubblico originario,<text:s/>potrà recedere dalla concessione.<text:s/></text:p>
      <text:p text:style-name="P194">ART. 16<text:s/>– FORO COMPETENTE<text:s/></text:p>
      <text:p text:style-name="P195">Per tutte le controversie che dovessero sorgere sulla validità, efficacia, interpretazione, esecuzione e scioglimento della convenzione, sarà competente esclusivamente il Foro di<text:s/>Vicenza.</text:p>
      <text:p text:style-name="P196">ART. 17<text:s/>–<text:s/>ONERI E SPESE CONTRATTUALI</text:p>
      <text:p text:style-name="P197">Tutte le spese inerenti e conseguenti all’aggiudicazione della concessione e il relativo contratto (spese<text:s/>per i diritti di segreteria, bolli, registrazioni e quant’altro) sono a carico del<text:s/>Concessionario.</text:p>
      <text:p text:style-name="P198">ART.<text:s/>18<text:s/>– TRATTAMENTO DATI PERSONALI<text:s/></text:p>
      <text:p text:style-name="P199"><text:span text:style-name="T200">Nell'ambito dei loro rapporti contrattuali, le parti si impegnano a rispettare i regolamenti in vigore applicabili al trattamento dei dati personali e, in particolare, il regolamento (UE) 2016/679 del 13 Parlamento europeo e del Consiglio, del 27 aprile 2016 applicabile dal 25 maggio 2018 (di seguito "</text:span><text:span text:style-name="T201">regolamento europeo sulla protezione dei dati</text:span><text:span text:style-name="T202">") e normativa nazionale di riferimento laddove applicabile.</text:span></text:p>
      <text:p text:style-name="P203">ART. 19 – RICHIAMI NORMATIVI<text:s/></text:p>
      <text:p text:style-name="P204">Per quanto non previsto dalla presente concessione, ed in quanto applicabili, si intendono richiamate le disposizioni del Codice Civile.</text:p>
      <text:p text:style-name="P205">ART.<text:s/>20<text:s/>– RESPONSABILE DEL PROCEDIMENTO<text:s/></text:p>
      <text:soft-page-break/>
      <text:p text:style-name="P206"><text:span text:style-name="T207">Il Responsabile Unico del Procedimento è la dr.ssa Laura Pistore, responsabile dell’Area Amministrativo-Tri</text:span><text:span text:style-name="T208">butaria del Comune di Val Liona</text:span><text:span text:style-name="T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ll MT" svg:font-family="Bell MT" style:font-family-generic="swiss"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bottom="0.0833in"/>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Bell MT" style:font-name-complex="Bell MT" fo:color="#000000" fo:font-size="12pt" style:font-size-asian="12pt" style:font-size-complex="12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fo:hyphenate="false"/>
    </style:style>
    <style:style style:name="Enfasicorsivo" style:display-name="Enfasi (corsivo)" style:family="text">
      <style:text-properties fo:font-style="italic" style:font-style-asian="italic" style:font-style-complex="italic"/>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breadcrumb-link" style:display-name="breadcrumb-lin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fo:font-size="12pt" style:font-size-asian="12pt" style:font-size-complex="12pt"/>
    </style:style>
    <style:style style:name="WW_CharLFO4LVL1" style:family="text">
      <style:text-properties style:font-name="Arial Narro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Narrow" fo:font-weight="bold" style:font-weight-asian="bold" fo:font-size="12pt" style:font-size-asian="12pt" style:font-size-complex="12pt"/>
    </style:style>
    <style:style style:name="WW_CharLFO9LVL1" style:family="text">
      <style:text-properties fo:font-weight="bold" style:font-weight-asian="bold" fo:font-size="12pt" style:font-size-asian="12pt" style:font-size-complex="12pt"/>
    </style:style>
    <style:style style:name="WW_CharLFO10LVL1" style:family="text">
      <style:text-properties fo:font-weight="bold" style:font-weight-asian="bold" fo:font-size="12pt" style:font-size-asian="12pt" style:font-size-complex="12pt"/>
    </style:style>
    <style:style style:name="WW_CharLFO11LVL1" style:family="text">
      <style:text-properties style:font-name="Symbol" fo:font-weight="bold" style:font-weight-asian="bold" fo:font-size="12pt" style:font-size-asian="12pt" style:font-size-complex="12pt"/>
    </style:style>
    <style:style style:name="WW_CharLFO12LVL1" style:family="text">
      <style:text-properties style:font-name="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rial Narrow"/>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gr01</meta:initial-creator>
    <dc:creator>SEGR01</dc:creator>
    <meta:creation-date>2022-05-11T08:02:00Z</meta:creation-date>
    <dc:date>2022-05-11T08:02:00Z</dc:date>
    <meta:print-date>2022-05-10T06:15:00Z</meta:print-date>
    <meta:template xlink:href="Normal" xlink:type="simple"/>
    <meta:editing-cycles>2</meta:editing-cycles>
    <meta:editing-duration>PT0S</meta:editing-duration>
    <meta:document-statistic meta:page-count="7" meta:paragraph-count="41" meta:word-count="3074" meta:character-count="20557" meta:row-count="146" meta:non-whitespace-character-count="17524"/>
  </office:meta>
</office:document-meta>
</file>