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Default" style:family="paragraph">
      <style:paragraph-properties fo:text-align="justify" fo:margin-top="0.3333in"/>
      <style:text-properties style:font-name="Arial" style:font-name-complex="Arial" fo:font-weight="bold" style:font-weight-asian="bold" style:font-weight-complex="bold"/>
    </style:style>
    <style:style style:name="P3" style:parent-style-name="Default" style:family="paragraph">
      <style:paragraph-properties fo:text-align="justify" fo:margin-top="0.3333in" fo:margin-bottom="0.0416in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" style:parent-style-name="Default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style="italic" style:font-style-asian="italic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Default" style:family="paragraph">
      <style:paragraph-properties fo:text-align="justify" fo:margin-top="0.1666in" fo:margin-bottom="0.0416in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style:text-autospace="none" fo:margin-bottom="0in" fo:line-height="100%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style:use-window-font-color="true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style:use-window-font-color="true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style:use-window-font-color="true"/>
    </style:style>
    <style:style style:name="T23" style:parent-style-name="Car.predefinitoparagrafo" style:family="text">
      <style:text-properties style:font-name="Arial" style:font-name-complex="Arial" style:use-window-font-color="true"/>
    </style:style>
    <style:style style:name="T24" style:parent-style-name="Car.predefinitoparagrafo" style:family="text">
      <style:text-properties style:font-name="Arial" style:font-name-complex="Arial" style:use-window-font-color="true"/>
    </style:style>
    <style:style style:name="T25" style:parent-style-name="Car.predefinitoparagrafo" style:family="text">
      <style:text-properties style:font-name="Arial" style:font-name-complex="Arial" style:use-window-font-color="true"/>
    </style:style>
    <style:style style:name="T26" style:parent-style-name="Car.predefinitoparagrafo" style:family="text">
      <style:text-properties style:font-name="Arial" style:font-name-complex="Arial" style:use-window-font-color="true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style:use-window-font-color="true"/>
    </style:style>
    <style:style style:name="T29" style:parent-style-name="Car.predefinitoparagrafo" style:family="text">
      <style:text-properties style:font-name="Arial" style:font-name-complex="Arial" fo:color="#FFFFFF" fo:font-size="10.5pt" style:font-size-asian="10.5pt" style:font-size-complex="10.5pt"/>
    </style:style>
    <style:style style:name="T30" style:parent-style-name="Car.predefinitoparagrafo" style:family="text">
      <style:text-properties style:font-name="Arial" style:font-name-complex="Arial" fo:color="#FFFFFF" fo:font-size="10.5pt" style:font-size-asian="10.5pt" style:font-size-complex="10.5pt"/>
    </style:style>
    <style:style style:name="P31" style:parent-style-name="Default" style:family="paragraph">
      <style:paragraph-properties fo:text-align="justify" fo:margin-top="0.1666in" fo:margin-bottom="0.0416in"/>
      <style:text-properties style:font-name="Arial" style:font-name-complex="Arial" fo:font-weight="bold" style:font-weight-asian="bold" style:font-weight-complex="bold"/>
    </style:style>
    <style:style style:name="P32" style:parent-style-name="Default" style:family="paragraph">
      <style:paragraph-properties fo:text-align="justify"/>
      <style:text-properties style:font-name="Arial" style:font-name-complex="Arial"/>
    </style:style>
    <style:style style:name="P33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style:font-weight-complex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P45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9" style:parent-style-name="Car.predefinitoparagrafo" style:family="text">
      <style:text-properties style:font-name="Arial" style:font-name-complex="Arial" style:font-weight-complex="bold" style:use-window-font-color="true"/>
    </style:style>
    <style:style style:name="T60" style:parent-style-name="Car.predefinitoparagrafo" style:family="text">
      <style:text-properties style:font-name="Arial" style:font-name-complex="Arial" style:use-window-font-color="true"/>
    </style:style>
    <style:style style:name="T61" style:parent-style-name="Car.predefinitoparagrafo" style:family="text">
      <style:text-properties style:font-name="Arial" style:font-name-complex="Arial" style:use-window-font-color="true"/>
    </style:style>
    <style:style style:name="P62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style:font-weight-complex="bold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complex="Arial" style:font-weight-complex="bold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="Arial" style:font-name-complex="Arial" style:font-weight-complex="bold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Default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" style:parent-style-name="Car.predefinitoparagrafo" style:family="text">
      <style:text-properties style:font-name="Arial" style:font-name-complex="Arial" style:font-weight-complex="bold" style:use-window-font-color="true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9" style:parent-style-name="Car.predefinitoparagrafo" style:family="text">
      <style:text-properties style:font-name="Arial" style:font-name-complex="Arial" style:use-window-font-color="true"/>
    </style:style>
    <style:style style:name="P90" style:parent-style-name="Default" style:family="paragraph">
      <style:paragraph-properties fo:text-align="justify" fo:margin-top="0.1666in" fo:margin-bottom="0.0416in"/>
      <style:text-properties style:font-name="Arial" style:font-name-complex="Arial" fo:font-weight="bold" style:font-weight-asian="bold" style:font-weight-complex="bold"/>
    </style:style>
    <style:style style:name="P9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2" style:parent-style-name="Default" style:list-style-name="LFO2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94" style:parent-style-name="Car.predefinitoparagrafo" style:family="text">
      <style:text-properties style:font-name="Arial" style:font-name-complex="Arial" style:use-window-font-color="true"/>
    </style:style>
    <style:style style:name="T95" style:parent-style-name="Car.predefinitoparagrafo" style:family="text">
      <style:text-properties style:font-name="Arial" style:font-name-complex="Arial" style:use-window-font-color="true"/>
    </style:style>
    <style:style style:name="P96" style:parent-style-name="Default" style:list-style-name="LFO2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98" style:parent-style-name="Car.predefinitoparagrafo" style:family="text">
      <style:text-properties style:font-name="Arial" style:font-name-complex="Arial" style:use-window-font-color="true"/>
    </style:style>
    <style:style style:name="T99" style:parent-style-name="Car.predefinitoparagrafo" style:family="text">
      <style:text-properties style:font-name="Arial" style:font-name-complex="Arial" style:use-window-font-color="true"/>
    </style:style>
    <style:style style:name="T100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01" style:parent-style-name="Car.predefinitoparagrafo" style:family="text">
      <style:text-properties style:font-name="Arial" style:font-name-complex="Arial" style:use-window-font-color="true"/>
    </style:style>
    <style:style style:name="T102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03" style:parent-style-name="Car.predefinitoparagrafo" style:family="text">
      <style:text-properties style:font-name="Arial" style:font-name-complex="Arial" style:use-window-font-color="true"/>
    </style:style>
    <style:style style:name="P104" style:parent-style-name="Default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106" style:parent-style-name="Car.predefinitoparagrafo" style:family="text">
      <style:text-properties style:font-name="Arial" style:font-name-complex="Arial" style:use-window-font-color="true"/>
    </style:style>
    <style:style style:name="T107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08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09" style:parent-style-name="Car.predefinitoparagrafo" style:family="text">
      <style:text-properties style:font-name="Arial" style:font-name-complex="Arial" style:use-window-font-color="true"/>
    </style:style>
    <style:style style:name="P110" style:parent-style-name="Default" style:family="paragraph">
      <style:paragraph-properties fo:text-align="justify" fo:margin-top="0.1666in" fo:margin-bottom="0.0416in"/>
      <style:text-properties style:font-name="Arial" style:font-name-complex="Arial" fo:font-weight="bold" style:font-weight-asian="bold" style:font-weight-complex="bold"/>
    </style:style>
    <style:style style:name="P11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1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13" style:parent-style-name="Default" style:list-style-name="LFO3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14" style:parent-style-name="Default" style:list-style-name="LFO3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15" style:parent-style-name="Default" style:list-style-name="LFO3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16" style:parent-style-name="Default" style:list-style-name="LFO3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style:use-window-font-color="true"/>
    </style:style>
    <style:style style:name="T118" style:parent-style-name="Car.predefinitoparagrafo" style:family="text">
      <style:text-properties style:font-name="Arial" style:font-name-complex="Arial" style:use-window-font-color="true"/>
    </style:style>
    <style:style style:name="T119" style:parent-style-name="Car.predefinitoparagrafo" style:family="text">
      <style:text-properties style:font-name="Arial" style:font-name-complex="Arial" style:use-window-font-color="true"/>
    </style:style>
    <style:style style:name="T120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21" style:parent-style-name="Car.predefinitoparagrafo" style:family="text">
      <style:text-properties style:font-name="Arial" style:font-name-complex="Arial" style:use-window-font-color="true"/>
    </style:style>
    <style:style style:name="T122" style:parent-style-name="Car.predefinitoparagrafo" style:family="text">
      <style:text-properties style:font-name="Arial" style:font-name-complex="Arial" style:use-window-font-color="true"/>
    </style:style>
    <style:style style:name="P123" style:parent-style-name="Default" style:list-style-name="LFO3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24" style:parent-style-name="Default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25" style:parent-style-name="Default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/>
    </style:style>
    <style:style style:name="P12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27" style:parent-style-name="Default" style:list-style-name="LFO4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28" style:parent-style-name="Default" style:list-style-name="LFO4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29" style:parent-style-name="Default" style:list-style-name="LFO4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30" style:parent-style-name="Default" style:list-style-name="LFO4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31" style:parent-style-name="Default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32" style:parent-style-name="Default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style:use-window-font-color="true"/>
    </style:style>
    <style:style style:name="P13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34" style:parent-style-name="Default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style:use-window-font-color="true"/>
    </style:style>
    <style:style style:name="P13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36" style:parent-style-name="Default" style:family="paragraph">
      <style:paragraph-properties fo:text-align="justify" fo:margin-top="0.1666in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3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3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4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41" style:parent-style-name="Default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style:use-window-font-color="true"/>
    </style:style>
    <style:style style:name="P142" style:parent-style-name="Default" style:family="paragraph">
      <style:paragraph-properties fo:text-align="justify"/>
    </style:style>
    <style:style style:name="T143" style:parent-style-name="Car.predefinitoparagrafo" style:family="text">
      <style:text-properties style:font-name="Arial" style:font-name-complex="Arial" style:use-window-font-color="true"/>
    </style:style>
    <style:style style:name="T144" style:parent-style-name="Car.predefinitoparagrafo" style:family="text">
      <style:text-properties style:font-name="Arial" style:font-name-complex="Arial" style:use-window-font-color="true"/>
    </style:style>
    <style:style style:name="T145" style:parent-style-name="Car.predefinitoparagrafo" style:family="text">
      <style:text-properties style:font-name="Arial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 style:use-window-font-color="true"/>
    </style:style>
    <style:style style:name="P147" style:parent-style-name="Default" style:family="paragraph">
      <style:paragraph-properties fo:text-align="justify"/>
    </style:style>
    <style:style style:name="T148" style:parent-style-name="Car.predefinitoparagrafo" style:family="text">
      <style:text-properties style:font-name="Arial" style:font-name-complex="Arial" style:use-window-font-color="true"/>
    </style:style>
    <style:style style:name="T149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150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P15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4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5" style:parent-style-name="Default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style:use-window-font-color="true"/>
    </style:style>
    <style:style style:name="P15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7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9" style:parent-style-name="Default" style:list-style-name="LFO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60" style:parent-style-name="Default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/>
    </style:style>
    <style:style style:name="P161" style:parent-style-name="Default" style:family="paragraph">
      <style:paragraph-properties fo:text-align="justify" fo:margin-top="0.1666in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6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64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65" style:parent-style-name="Default" style:family="paragraph">
      <style:paragraph-properties fo:margin-top="0.1666in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67" style:parent-style-name="Default" style:family="paragraph">
      <style:paragraph-properties fo:text-align="justify"/>
    </style:style>
    <style:style style:name="T168" style:parent-style-name="Car.predefinitoparagrafo" style:family="text">
      <style:text-properties style:font-name="Arial" style:font-name-complex="Arial" style:use-window-font-color="true"/>
    </style:style>
    <style:style style:name="T169" style:parent-style-name="Car.predefinitoparagrafo" style:family="text">
      <style:text-properties style:font-name="Arial" style:font-name-complex="Arial" style:use-window-font-color="true"/>
    </style:style>
    <style:style style:name="T170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71" style:parent-style-name="Car.predefinitoparagrafo" style:family="text">
      <style:text-properties style:font-name="Arial" style:font-name-complex="Arial" style:use-window-font-color="true"/>
    </style:style>
    <style:style style:name="T172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73" style:parent-style-name="Car.predefinitoparagrafo" style:family="text">
      <style:text-properties style:font-name="Arial" style:font-name-complex="Arial" style:use-window-font-color="true"/>
    </style:style>
    <style:style style:name="P174" style:parent-style-name="Default" style:family="paragraph">
      <style:paragraph-properties fo:margin-top="0.1666in"/>
      <style:text-properties style:font-name="Arial" style:font-name-complex="Arial" fo:font-weight="bold" style:font-weight-asian="bold" style:font-weight-complex="bold" style:use-window-font-color="true"/>
    </style:style>
    <style:style style:name="P17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7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77" style:parent-style-name="Default" style:family="paragraph">
      <style:paragraph-properties fo:margin-top="0.1666in"/>
      <style:text-properties style:font-name="Arial" style:font-name-complex="Arial" fo:font-weight="bold" style:font-weight-asian="bold" style:font-weight-complex="bold" style:use-window-font-color="true"/>
    </style:style>
    <style:style style:name="T178" style:parent-style-name="Car.predefinitoparagrafo" style:family="text">
      <style:text-properties style:font-name="Arial" style:font-name-complex="Arial" style:use-window-font-color="true"/>
    </style:style>
    <style:style style:name="T179" style:parent-style-name="Car.predefinitoparagrafo" style:family="text">
      <style:text-properties style:font-name="Arial" style:font-name-complex="Arial" style:use-window-font-color="true"/>
    </style:style>
  </office:automatic-styles>
  <office:body>
    <office:text text:use-soft-page-breaks="true">
      <text:p text:style-name="P1">Allegato sub. A)</text:p>
      <text:p text:style-name="P2">CAPITOLATO SPECIALE D’ONERI DELLA FORNITURA DEL PERIODICO COMUNALE VAL LIONA INFORMA – EDIZIONE 2021.</text:p>
      <text:p text:style-name="P3"><text:span text:style-name="T4">Art. 1<text:s/></text:span><text:span text:style-name="T5">–</text:span><text:span text:style-name="T6"><text:s/>Oggetto</text:span></text:p>
      <text:p text:style-name="P7"><text:span text:style-name="T8">Oggetto del presente appalto è la fornitura del<text:s/></text:span><text:span text:style-name="T9">periodico di informazione comunale e di comunicazione a carattere istituzionale e civica tra Amministrazione e cittadini denominato «</text:span><text:span text:style-name="T10">Val Liona Informa»</text:span><text:span text:style-name="T11"><text:s/>– Edizione 2021, comprensiva dei servizi meglio specificati nel successivo articolo 3.</text:span></text:p>
      <text:p text:style-name="P12">Art. 2 – Stazione<text:s/>appaltante</text:p>
      <text:p text:style-name="P13"><text:span text:style-name="T14">Comune di Val Liona - Piazza Marconi, 1 </text:span><text:span text:style-name="T15">–</text:span><text:span text:style-name="T16"><text:s/>36044 Val Liona (VI)</text:span></text:p>
      <text:p text:style-name="P17"><text:span text:style-name="T18">Tel. 0444889522 </text:span><text:span text:style-name="T19">–</text:span><text:span text:style-name="T20"><text:s/>Fax 0444868159</text:span></text:p>
      <text:p text:style-name="P21"><text:span text:style-name="T22">PEC: comune.valliona.vi@pecveneto.it</text:span><text:span text:style-name="T23"><text:line-break/></text:span><text:span text:style-name="T24">PEO: protocollo@comune.valliona.vi.it</text:span><text:span text:style-name="T25"><text:line-break/></text:span><text:span text:style-name="T26">Partita Iva e Codice Fiscale: 04078130244<text:s/></text:span><text:span text:style-name="T27">–</text:span><text:span text:style-name="T28"><text:s/>IBAN IT 92 B 03069 60624</text:span><text:span text:style-name="T29"> 1000</text:span><text:span text:style-name="T30">00046002</text:span></text:p>
      <text:p text:style-name="P31">Art. 3 – Caratteristiche tecniche e servizi richiesti</text:p>
      <text:p text:style-name="P32">Realizzazione del periodico mediante servizi di grafica, impaginazione, redazione e stampa, con le specifiche di seguito riportate:</text:p>
      <text:list text:style-name="LFO1" text:continue-numbering="true">
        <text:list-item>
          <text:p text:style-name="P33"><text:span text:style-name="T34">n. uscite</text:span><text:span text:style-name="T35">:</text:span><text:span text:style-name="T36"><text:s/>due</text:span><text:span text:style-name="T37"><text:s/>indicativamente previste: la prima a giugno<text:s/></text:span><text:span text:style-name="T38">2021 e la seconda a dicembre 2021</text:span></text:p>
        </text:list-item>
        <text:list-item>
          <text:p text:style-name="P39"><text:span text:style-name="T40">tiratura</text:span><text:span text:style-name="T41">:</text:span><text:span text:style-name="T42"><text:s/>1.800 copie/</text:span><text:span text:style-name="T43"><text:s/></text:span><text:span text:style-name="T44">per uscita</text:span></text:p>
        </text:list-item>
        <text:list-item>
          <text:p text:style-name="P45"><text:span text:style-name="T46">pagine</text:span><text:span text:style-name="T47">:</text:span><text:span text:style-name="T48"><text:s/>da 16 compresa copertina per l’uscita di giugno</text:span></text:p>
        </text:list-item>
        <text:list-item>
          <text:p text:style-name="P49"><text:span text:style-name="T50">pagine</text:span><text:span text:style-name="T51">:</text:span><text:span text:style-name="T52"><text:s/>da 20 compresa copertina per l’uscita di dicembre</text:span></text:p>
        </text:list-item>
        <text:list-item>
          <text:p text:style-name="P53"><text:span text:style-name="T54">formato</text:span><text:span text:style-name="T55">:</text:span><text:span text:style-name="T56"><text:s/>chiuso A4, autocopertinato</text:span></text:p>
        </text:list-item>
        <text:list-item>
          <text:p text:style-name="P57"><text:span text:style-name="T58">progetto grafico</text:span><text:span text:style-name="T59">: a</text:span><text:span text:style-name="T60">lcuni elementi<text:s/></text:span><text:span text:style-name="T61">essenziali dell’impostazione grafica della pubblicazione non devono essere dissimili da quelli contenuti nella precedente edizione pubblicata, quali l’Editoriale nella prima facciata e le pagine tematiche</text:span></text:p>
        </text:list-item>
        <text:list-item>
          <text:p text:style-name="P62"><text:span text:style-name="T63">stampa e confezionamento</text:span><text:span text:style-name="T64">:</text:span><text:span text:style-name="T65"><text:s/>quadricromia, F/R, carta<text:s/></text:span><text:span text:style-name="T66">patinata da gr. 100, rilegato con 2 punti metallici</text:span></text:p>
        </text:list-item>
        <text:list-item>
          <text:p text:style-name="P67"><text:span text:style-name="T68">formato digitale per web</text:span><text:span text:style-name="T69">:<text:s/></text:span><text:span text:style-name="T70">versione digitale del periodico, su formato PDF, adatta alla pubblicazione sul sito istituzionale del Comune di Val Liona</text:span></text:p>
        </text:list-item>
        <text:list-item>
          <text:p text:style-name="P71"><text:span text:style-name="T72">impaginazione e realizzazione grafica</text:span><text:span text:style-name="T73">:</text:span><text:span text:style-name="T74"><text:s/>secondo progetto<text:s/></text:span><text:span text:style-name="T75">grafico approvato dall'Amministrazione comunale e a partire da documenti Word o Odt e materiale fotografico forniti dagli uffici comunali</text:span></text:p>
        </text:list-item>
        <text:list-item>
          <text:p text:style-name="P76"><text:span text:style-name="T77">assistenza giornalistica/correzione bozze</text:span><text:span text:style-name="T78">:</text:span><text:span text:style-name="T79"><text:s/>sulla base del materiale editoriale predisposto dagli uffici comunali</text:span></text:p>
        </text:list-item>
        <text:list-item>
          <text:p text:style-name="P80"><text:span text:style-name="T81">testa</text:span><text:span text:style-name="T82">ta e direzione</text:span><text:span text:style-name="T83">:</text:span><text:span text:style-name="T84"><text:s/>è richiesta l’iscrizione all'Ordine dei giornalisti della persona che ricoprirà il ruolo di Direttore Responsabile della pubblicazione</text:span></text:p>
        </text:list-item>
        <text:list-item>
          <text:p text:style-name="P85"><text:span text:style-name="T86">consegna</text:span><text:span text:style-name="T87">:</text:span><text:span text:style-name="T88"><text:s/></text:span><text:span text:style-name="T89">consegna della fornitura presso la sede municipale di piazza Marconi, 1 – 36044 Val Liona</text:span></text:p>
        </text:list-item>
      </text:list>
      <text:p text:style-name="P90">Art.<text:s/>4 – tempi di realizzazione Progetto grafico</text:p>
      <text:p text:style-name="P91">L'Affidatario si impegna a procedere alla realizzazione del periodico secondo la tempistica di seguito indicata:</text:p>
      <text:list text:style-name="LFO2" text:continue-numbering="true">
        <text:list-item>
          <text:p text:style-name="P92"><text:span text:style-name="T93">entro 6 giorni lavorativi<text:s/></text:span><text:span text:style-name="T94">dalla consegna di tutti gli articoli e fotografie da parte della<text:s/></text:span><text:span text:style-name="T95">Redazione, dovrà essere fornita la prima bozza del periodico, comprensiva di inserzioni pubblicitarie e immagini;</text:span></text:p>
        </text:list-item>
        <text:list-item>
          <text:p text:style-name="P96"><text:span text:style-name="T97">entro 3 giorni lavorativi</text:span><text:span text:style-name="T98"><text:s/>dalla consegna della bozza con definizione delle correzioni, modifiche e integrazioni da apportare, nonché la defini</text:span><text:span text:style-name="T99">zione delle titolazioni dei diversi articoli richieste dal Direttore Responsabile, consegna della «</text:span><text:span text:style-name="T100">bozza definitiva</text:span><text:span text:style-name="T101">» per l'approvazione del «</text:span><text:span text:style-name="T102">visto si stampi</text:span><text:span text:style-name="T103">» da parte del Direttore medesimo.</text:span></text:p>
        </text:list-item>
        <text:list-item>
          <text:p text:style-name="P104"><text:span text:style-name="T105">entro 6 giorni lavorativi</text:span><text:span text:style-name="T106">, successivi alla riconsegna del «</text:span><text:span text:style-name="T107">visto<text:s/></text:span><text:span text:style-name="T108">si stampi</text:span><text:span text:style-name="T109">», l'Impresa appaltatrice si impegna a distribuire e consegnare il periodico, nella tiratura programmata.</text:span></text:p>
        </text:list-item>
      </text:list>
      <text:p text:style-name="P110">Art. 5 – Oneri a carico dell’Affidatario</text:p>
      <text:p text:style-name="P111">Oltre a quanto previsto nei precedenti articoli 3 e 4, l’Affidatario dovrà provvedere direttamente a<text:s/>tutte le indicazioni previste dal presente capitolato d’oneri, utilizzando mezzi ed attrezzature in propria dotazione e\o disponibilità.</text:p>
      <text:p text:style-name="P112">L’Affidatario deve, altresì, senza escludere, né eccettuare alcuna spesa:</text:p>
      <text:list text:style-name="LFO3" text:continue-numbering="true">
        <text:list-item>
          <text:p text:style-name="P113">ricevere dal Comune di Val Liona le informazioni e le bozze degli articoli necessari alla realizzazione del Notiziario;<text:s/></text:p>
        </text:list-item>
        <text:list-item>
          <text:p text:style-name="P114">redigere, correggere e impostare graficamente tutti gli articoli; preparare e adattare le foto, le immagini, i depliant, i disegni, il materiale pubblicitario forniti dall’Amministrazione comunale e tutto quanto necessario per la corretta pubblicazione;<text:s/></text:p>
        </text:list-item>
        <text:list-item>
          <text:p text:style-name="P115">trasmettere all’Amministrazione i testi delle bozze in word al fine di consentirne l’eventuale correzione;</text:p>
        </text:list-item>
        <text:list-item>
          <text:p text:style-name="P116"><text:span text:style-name="T117">consulenza editoriale al Direttore Responsabile ed alla Redazione per la<text:s/></text:span><text:span text:style-name="T118">definizione del progetto redazionale, che si concretizza con la partecipazione ad almeno una riunione presso la Redazione per la consegna degli articoli e l'impostazione del giornale ed una per la verifica del menabò e per la revisione della prima bozza, p</text:span><text:span text:style-name="T119">er la successiva predisposizione di bozza definitiva, prima della stampa ed acquisizione del «</text:span><text:span text:style-name="T120">visto si sta</text:span><text:span text:style-name="T121">mpi</text:span><text:span text:style-name="T122">»;</text:span></text:p>
        </text:list-item>
        <text:list-item>
          <text:p text:style-name="P123">consegna della fornitura presso la sede municipale di Val Liona nei tempi concordati con l’Amministrazione comunale;</text:p>
        </text:list-item>
        <text:list-item>
          <text:p text:style-name="P124">osservare tutte le norme legislative e regolamentari in materia di editoria ed altresì di assicurazioni, assistenza, previdenza e prevenzione degli infortuni ed esonera il Comune di Val Liona da qualsiasi responsabilità civile, che possa derivare dal contratto cui fa oggetto il presente atto.</text:p>
        </text:list-item>
      </text:list>
      <text:p text:style-name="P125">Art. 6 – Oneri a carico dell’Amministrazione Comunale</text:p>
      <text:p text:style-name="P126">L’Amministrazione comunale si impegna a:</text:p>
      <text:list text:style-name="LFO4" text:continue-numbering="true">
        <text:list-item>
          <text:p text:style-name="P127">fornire, su materiale prevalentemente digitale, le informazioni e le bozze degli articoli per la redazione del periodico comunale, le foto e ogni altro materiale, compreso anche quello pubblicitario, all’Affidatario in tempo utile alla pubblicazione del notiziario;<text:s/></text:p>
        </text:list-item>
        <text:list-item>
          <text:p text:style-name="P128">pianificazione editoriale;<text:s/></text:p>
        </text:list-item>
        <text:list-item>
          <text:p text:style-name="P129">coordinamento direzione e responsabilità editoriale;<text:s/></text:p>
        </text:list-item>
        <text:list-item>
          <text:p text:style-name="P130">comitato redazionale;<text:s/></text:p>
        </text:list-item>
        <text:list-item>
          <text:p text:style-name="P131">segreteria di redazione.</text:p>
        </text:list-item>
      </text:list>
      <text:p text:style-name="P132">Art. 7 –<text:s/>Durata <text:s/></text:p>
      <text:p text:style-name="P133">La durata del contratto è di due uscite, indicativamente previste a giugno la prima e la seconda a dicembre 2021.</text:p>
      <text:p text:style-name="P134">Art. 8 – Criterio di aggiudicazione</text:p>
      <text:p text:style-name="P135">Il contratto sarà aggiudicato con il criterio del prezzo più basso, ai sensi dell'art. 95 del<text:s/>D.Lgs 50/2016.</text:p>
      <text:p text:style-name="P136"><text:span text:style-name="T137">Art. 9 – Prezzo</text:span></text:p>
      <text:p text:style-name="P138">Il prezzo indicato nell'offerta presentata dall'operatore economico è omnicomprensivo dei servizi richiesti nel presente Capitolato. Non sono ammesse offerte condizionate e/o alternative.</text:p>
      <text:soft-page-break/>
      <text:p text:style-name="P139">Con il pagamento del prezzo di aggiudicazione, si intendono interamente compensati da parte del Comune tutti i servizi prestati dalla Ditta aggiudicataria nell'esecuzione del presente contratto ed, in ogni caso, ciascuna voce riguardante attività, oneri e incombenze che il Capitolato o la legge non pongano esplicitamente a carico del Comune di Val Liona.</text:p>
      <text:p text:style-name="P140">L'Amministrazione Comunale si riserva la facoltà di aumentare e/o diminuire la fornitura, entro il limite del 10% contrattuale, con conseguente aumento e/o diminuzione proporzionale del<text:s/>prezzo.</text:p>
      <text:p text:style-name="P141">Art. 10 – Fatturazione, pagamenti e tracciabilità' dei flussi finanziari</text:p>
      <text:p text:style-name="P142"><text:span text:style-name="T143">Il pagamento del corrispettivo avverrà su presentazione di regolare fattura in modalità telematica. La fattura elettronica emesse verso la Pubblica Amministrazione devono ripo</text:span><text:span text:style-name="T144">rtare il Codice Identificativo Gara (CIG) ed il seguente codice univoco:<text:s/></text:span><text:span text:style-name="T145">UFDPAO</text:span><text:span text:style-name="T146">.<text:s/></text:span></text:p>
      <text:p text:style-name="P147"><text:span text:style-name="T148">La fattura, con modalità previste per la fatturazione elettronica, dovrà pervenire alla casella di posta elettronica certificata del Comune di Val Liona:<text:s/></text:span><text:span text:style-name="T149">comune.valliona.vi@p</text:span><text:span text:style-name="T150">ecveneto.it</text:span></text:p>
      <text:p text:style-name="P151">Il pagamento delle prestazioni avverrà con liquidazione del Responsabile di Area a 60 gg. dalla data di ricevimento della fattura al protocollo generale dell'Ente.<text:s/></text:p>
      <text:p text:style-name="P152">In ottemperanza all'obbligo di tracciabilità dei flussi finanziari, i pagamenti<text:s/>saranno effettuati mediante accredito su conto corrente dedicato e comunicato dall'Impresa appaltatrice.</text:p>
      <text:p text:style-name="P153">Qualora l'Affidatario non assolva agli obblighi previsti dall'art. 3 della Legge 136/2010, al fine di assicurare la tracciabilità dei movimenti finanziari relativi all'appalto, il presente contratto si risolve di diritto ai sensi del medesimo articolo 3.</text:p>
      <text:p text:style-name="P154">L'Amministrazione verifica, in occasione di ogni pagamento all'Affidatario e con interventi di controllo ulteriori, l'assolvimento da parte dello stesso degli obblighi relativi alla tracciabilità dei flussi finanziari.</text:p>
      <text:p text:style-name="P155">Art. 11 – Risoluzione del contratto</text:p>
      <text:p text:style-name="P156">Oltre a quanto genericamente previsto dall' art. 1453 del Codice Civile per i casi di inadempimento alle obbligazioni contrattuali, è facoltà del Comune<text:s/>appaltante risolvere il presente contratto, ai sensi e per gli effetti dell'art. 1456 del Codice Civile.</text:p>
      <text:p text:style-name="P157">L'Amministrazione Comunale si riserva di promuovere, nei modi e nelle forme di legge, senza pregiudizio per ogni altra grave azione di rivalsa di danni, la risoluzione del contratto, per ogni grave violazione dei patti contrattuali o disposizioni di legge e regolamenti relativi alla fornitura che dovessero verificarsi nel corso dell'esecuzione del contratto.</text:p>
      <text:p text:style-name="P158">In particolare l'Amministrazione avrà la facoltà di risolvere il contratto nei seguenti casi:</text:p>
      <text:list text:style-name="LFO5" text:continue-numbering="true">
        <text:list-item>
          <text:p text:style-name="P159">gravi violazioni degli obblighi contrattuali non eliminate dall'aggiudicataria, anche a seguito di diffide formali ad adempiere;</text:p>
        </text:list-item>
        <text:list-item>
          <text:p text:style-name="P160">gravi ritardi nella consegna della fornitura.</text:p>
        </text:list-item>
      </text:list>
      <text:p text:style-name="P161"><text:span text:style-name="T162">Art. 12 – Controversie</text:span></text:p>
      <text:p text:style-name="P163">Eventuali<text:s/>controversie, che non possano essere risolte mediante accordo bonario, saranno devolute alla giurisdizione competente del Foro di Vicenza.</text:p>
      <text:p text:style-name="P164">Nessuna controversia può, tuttavia, giustificare la sospensione della fornitura, pena la risoluzione del contratto,<text:s/>l’esecuzione in danno dell’affidatario inadempiente ed il risarcimento dei danni.</text:p>
      <text:p text:style-name="P165"><text:span text:style-name="T166">Art. 13 – Stipulazione del contratto<text:s/></text:span></text:p>
      <text:p text:style-name="P167"><text:span text:style-name="T168">Il contratto si intenderà quindi concluso mediante la sottoscrizione con firma digitale da parte del Comune e della ditta affidataria de</text:span><text:span text:style-name="T169">l «</text:span><text:span text:style-name="T170">Documento di Stipula»</text:span><text:span text:style-name="T171"><text:s/>relativo alla «</text:span><text:span text:style-name="T172">Trattativa diretta</text:span><text:span text:style-name="T173">» espletata tramite il MEPA, scaricabile attraverso il portale www.acquistinretepa.it nelle forme previste dalla legge, e cioè ai sensi dell’art. 32, comma 14, del Codice dei contratti.</text:span></text:p>
      <text:p text:style-name="P174">Art. 14 –<text:s/>Norma di rinvio</text:p>
      <text:p text:style-name="P175">La partecipazione alla gara, mediante presentazione dell'offerta, comporta la piena e incondizionata accettazione di tutte le clausole del presente Capitolato d'oneri e di tutte le altre clausole di carattere generale che regolano gli appalti di forniture e servizi.</text:p>
      <text:soft-page-break/>
      <text:p text:style-name="P176">Per tutto quanto non espressamente previsto nel presente Capitolato si fa riferimento al Codice Civile ed alle disposizioni legislative vigenti in materia.</text:p>
      <text:p text:style-name="P177">Art. 15 – Responsabile del procedimento</text:p>
      <text:p text:style-name="Default"><text:span text:style-name="T178">Il responsabile del procedimento<text:s/></text:span><text:span text:style-name="T179">è la dr.ssa Laura Pi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 Narro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landscape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Fiorenza</meta:initial-creator>
    <dc:creator>SEGR01</dc:creator>
    <meta:creation-date>2021-05-07T07:02:00Z</meta:creation-date>
    <dc:date>2021-05-21T08:29:00Z</dc:date>
    <meta:print-date>2021-04-15T14:56:00Z</meta:print-date>
    <meta:template xlink:href="Normal" xlink:type="simple"/>
    <meta:editing-cycles>4</meta:editing-cycles>
    <meta:editing-duration>PT60S</meta:editing-duration>
    <meta:document-statistic meta:page-count="4" meta:paragraph-count="19" meta:word-count="1479" meta:character-count="9894" meta:row-count="70" meta:non-whitespace-character-count="8434"/>
  </office:meta>
</office:document-meta>
</file>