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ill Sans MT Condensed" svg:font-family="Gill Sans MT Condense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7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4in" text:min-label-width="0in" text:list-level-position-and-space-mode="label-alignment">
          <style:list-level-label-alignment text:label-followed-by="listtab" fo:margin-left="0.484in" fo:text-indent="0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4" style:master-page-name="MP0" style:family="paragraph">
      <style:paragraph-properties fo:break-before="page" fo:text-align="end"/>
      <style:text-properties style:font-name="Arial" style:font-name-complex="Arial" fo:font-weight="bold" style:font-weight-asian="bold" style:font-weight-complex="bold"/>
    </style:style>
    <style:style style:name="P8" style:parent-style-name="Normale" style:family="paragraph">
      <style:paragraph-properties style:text-autospace="none" fo:text-align="center" fo:margin-top="0.1666in"/>
      <style:text-properties style:font-name="Arial" style:font-name-complex="Arial" fo:font-weight="bold" style:font-weight-asian="bold" style:font-weight-complex="bold" fo:color="#FF0000" fo:font-size="14pt" style:font-size-asian="14pt" style:font-size-complex="14pt"/>
    </style:style>
    <style:style style:name="P9" style:parent-style-name="Normale" style:family="paragraph">
      <style:paragraph-properties style:text-autospace="none" fo:text-align="center" fo:margin-bottom="0.1666in"/>
      <style:text-properties style:font-name="Arial" style:font-name-complex="Arial" fo:font-weight="bold" style:font-weight-asian="bold" style:font-weight-complex="bold" fo:color="#FF0000" fo:font-size="14pt" style:font-size-asian="14pt" style:font-size-complex="14pt"/>
    </style:style>
    <style:style style:name="P10" style:parent-style-name="Normale" style:family="paragraph">
      <style:paragraph-properties style:text-autospace="none" fo:text-align="center"/>
      <style:text-properties style:font-name="Arial" style:font-name-complex="Arial" fo:font-weight="bold" style:font-weight-asian="bold" style:font-weight-complex="bold" fo:color="#2E74B5"/>
    </style:style>
    <style:style style:name="P11" style:parent-style-name="Normale" style:family="paragraph">
      <style:paragraph-properties style:text-autospace="none" fo:text-align="center" fo:margin-bottom="0.25in"/>
      <style:text-properties style:font-name="Arial" style:font-name-complex="Arial" fo:font-weight="bold" style:font-weight-asian="bold" fo:color="#2E74B5"/>
    </style:style>
    <style:style style:name="P12" style:parent-style-name="Normale" style:family="paragraph">
      <style:paragraph-properties style:text-autospace="none" fo:text-align="center"/>
      <style:text-properties style:font-name="Arial" style:font-name-complex="Arial" fo:font-weight="bold" style:font-weight-asian="bold"/>
    </style:style>
    <style:style style:name="P13" style:parent-style-name="Normale" style:family="paragraph">
      <style:paragraph-properties style:text-autospace="none" fo:text-align="center" fo:margin-bottom="0.0833in"/>
      <style:text-properties style:font-name="Arial" style:font-name-complex="Arial" fo:font-weight="bold" style:font-weight-asian="bold"/>
    </style:style>
    <style:style style:name="P14" style:parent-style-name="Normale" style:family="paragraph">
      <style:paragraph-properties fo:widows="0" fo:orphans="0" style:text-autospace="none" fo:text-align="justify" fo:margin-bottom="0.0833in"/>
    </style:style>
    <style:style style:name="T15" style:parent-style-name="Car.predefinitoparagrafo" style:family="text">
      <style:text-properties style:font-name="Arial" style:font-name-complex="Arial" fo:font-weight="bold" style:font-weight-asian="bold" fo:color="#000000" fo:letter-spacing="-0.0006in"/>
    </style:style>
    <style:style style:name="T16" style:parent-style-name="Car.predefinitoparagrafo" style:family="text">
      <style:text-properties style:font-name="Arial" style:font-name-complex="Arial" fo:color="#000000" fo:letter-spacing="-0.0006in"/>
    </style:style>
    <style:style style:name="T17" style:parent-style-name="Car.predefinitoparagrafo" style:family="text">
      <style:text-properties style:font-name="Arial" style:font-name-complex="Arial" fo:color="#000000" fo:letter-spacing="-0.0006in"/>
    </style:style>
    <style:style style:name="T18" style:parent-style-name="Car.predefinitoparagrafo" style:family="text">
      <style:text-properties style:font-name="Arial" style:font-name-complex="Arial" fo:color="#000000" fo:letter-spacing="-0.0006in"/>
    </style:style>
    <style:style style:name="T19" style:parent-style-name="Car.predefinitoparagrafo" style:family="text">
      <style:text-properties style:font-name="Arial" style:font-name-complex="Arial" style:font-weight-complex="bold" fo:color="#000000" fo:letter-spacing="-0.0006in"/>
    </style:style>
    <style:style style:name="T20" style:parent-style-name="Car.predefinitoparagrafo" style:family="text">
      <style:text-properties style:font-name="Arial" style:font-name-complex="Arial" fo:color="#000000" fo:letter-spacing="-0.0006in"/>
    </style:style>
    <style:style style:name="T21" style:parent-style-name="Car.predefinitoparagrafo" style:family="text">
      <style:text-properties style:font-name="Arial" style:font-name-complex="Arial" fo:color="#000000" fo:letter-spacing="-0.0006in"/>
    </style:style>
    <style:style style:name="T22" style:parent-style-name="Car.predefinitoparagrafo" style:family="text">
      <style:text-properties style:font-name="Arial" style:font-name-complex="Arial" fo:color="#000000" fo:letter-spacing="-0.0006in"/>
    </style:style>
    <style:style style:name="T23" style:parent-style-name="Car.predefinitoparagrafo" style:family="text">
      <style:text-properties style:font-name="Arial" style:font-name-complex="Arial" fo:color="#000000" fo:letter-spacing="-0.0006in"/>
    </style:style>
    <style:style style:name="T24" style:parent-style-name="Car.predefinitoparagrafo" style:family="text">
      <style:text-properties style:font-name="Arial" style:font-name-complex="Arial" fo:color="#000000" fo:letter-spacing="-0.0006in"/>
    </style:style>
    <style:style style:name="T25" style:parent-style-name="Car.predefinitoparagrafo" style:family="text">
      <style:text-properties style:font-name="Arial" style:font-name-complex="Arial" fo:color="#000000" fo:letter-spacing="-0.0006in"/>
    </style:style>
    <style:style style:name="P26" style:parent-style-name="Normale" style:family="paragraph">
      <style:paragraph-properties fo:widows="0" fo:orphans="0" style:text-autospace="none" fo:margin-bottom="0.0833in"/>
      <style:text-properties style:font-name="Arial" style:font-name-complex="Arial" fo:color="#000000" fo:letter-spacing="-0.0006in"/>
    </style:style>
    <style:style style:name="P27" style:parent-style-name="Normale" style:family="paragraph">
      <style:paragraph-properties fo:widows="0" fo:orphans="0" style:text-autospace="none" fo:text-align="justify">
        <style:tab-stops>
          <style:tab-stop style:type="left" style:position="4.2333in"/>
          <style:tab-stop style:type="right" style:position="6.5958in"/>
        </style:tab-stops>
      </style:paragraph-properties>
      <style:text-properties style:font-name="Arial" style:font-name-complex="Arial" fo:color="#000000" fo:letter-spacing="-0.0006in"/>
    </style:style>
    <style:style style:name="P28" style:parent-style-name="Normale" style:family="paragraph">
      <style:paragraph-properties fo:widows="0" fo:orphans="0" style:text-autospace="none" fo:text-align="justify">
        <style:tab-stops>
          <style:tab-stop style:type="left" style:position="4.2333in"/>
          <style:tab-stop style:type="right" style:position="6.5958in"/>
        </style:tab-stops>
      </style:paragraph-properties>
      <style:text-properties style:font-name="Arial" style:font-name-complex="Arial" fo:color="#000000" fo:letter-spacing="-0.0006in"/>
    </style:style>
    <style:style style:name="P29" style:parent-style-name="Normale" style:family="paragraph">
      <style:paragraph-properties style:text-autospace="none" fo:text-align="center" fo:margin-top="0.25in"/>
      <style:text-properties style:font-name="Arial" style:font-name-complex="Arial" fo:font-weight="bold" style:font-weight-asian="bold"/>
    </style:style>
    <style:style style:name="P30" style:parent-style-name="Normale" style:family="paragraph">
      <style:paragraph-properties style:text-autospace="none" fo:text-align="center" fo:margin-bottom="0.0833in"/>
      <style:text-properties style:font-name="Arial" style:font-name-complex="Arial" fo:font-weight="bold" style:font-weight-asian="bold"/>
    </style:style>
    <style:style style:name="P31" style:parent-style-name="Normale" style:family="paragraph">
      <style:paragraph-properties fo:text-align="justify"/>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font-weight-complex="bold"/>
    </style:style>
    <style:style style:name="T37" style:parent-style-name="Car.predefinitoparagrafo" style:family="text">
      <style:text-properties style:font-name="Arial" style:font-name-complex="Arial" style:font-weight-complex="bold"/>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P51" style:parent-style-name="Normale" style:family="paragraph">
      <style:paragraph-properties style:text-autospace="none" fo:text-align="justify" fo:margin-bottom="0.0416in"/>
      <style:text-properties style:font-name="Arial" style:font-name-complex="Arial" style:font-weight-complex="bold"/>
    </style:style>
    <style:style style:name="P52" style:parent-style-name="Normale" style:family="paragraph">
      <style:paragraph-properties style:text-autospace="none" fo:text-align="justify" fo:margin-bottom="0.0416in"/>
      <style:text-properties style:font-name="Arial" style:font-name-complex="Arial" style:font-weight-complex="bold"/>
    </style:style>
    <style:style style:name="P53" style:parent-style-name="Normale" style:family="paragraph">
      <style:paragraph-properties style:text-autospace="none" fo:text-align="justify" fo:margin-bottom="0.0833in"/>
      <style:text-properties style:font-name="Arial" style:font-name-complex="Arial" style:font-weight-complex="bold"/>
    </style:style>
    <style:style style:name="P54" style:parent-style-name="Normale" style:family="paragraph">
      <style:paragraph-properties style:text-autospace="none" fo:text-align="justify"/>
      <style:text-properties style:font-name="Arial" style:font-name-complex="Arial"/>
    </style:style>
    <style:style style:name="P55" style:parent-style-name="Normale" style:family="paragraph">
      <style:paragraph-properties style:text-autospace="none" fo:text-align="justify" fo:margin-bottom="0.0416in"/>
      <style:text-properties style:font-name="Arial" style:font-name-complex="Arial" style:font-weight-complex="bold"/>
    </style:style>
    <style:style style:name="P56" style:parent-style-name="Normale" style:family="paragraph">
      <style:paragraph-properties style:text-autospace="none" fo:text-align="justify" fo:margin-bottom="0.0416in"/>
      <style:text-properties style:font-name="Arial" style:font-name-complex="Arial" style:font-weight-complex="bold"/>
    </style:style>
    <style:style style:name="P57" style:parent-style-name="Normale" style:family="paragraph">
      <style:paragraph-properties style:text-autospace="none" fo:text-align="justify" fo:margin-bottom="0.0416in"/>
      <style:text-properties style:font-name="Arial" style:font-name-complex="Arial" style:font-weight-complex="bold"/>
    </style:style>
    <style:style style:name="P58" style:parent-style-name="Normale" style:family="paragraph">
      <style:paragraph-properties style:text-autospace="none" fo:text-align="justify"/>
      <style:text-properties style:font-name="Arial" style:font-name-complex="Arial" style:font-weight-complex="bold"/>
    </style:style>
    <style:style style:name="P59" style:parent-style-name="Normale" style:family="paragraph">
      <style:paragraph-properties style:text-autospace="none" fo:margin-top="0.1666in" fo:margin-bottom="0.0833in"/>
    </style:style>
    <style:style style:name="T6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ale" style:family="paragraph">
      <style:paragraph-properties style:text-autospace="none" fo:margin-bottom="0.0416in"/>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P67" style:parent-style-name="Normale" style:family="paragraph">
      <style:paragraph-properties style:text-autospace="none" fo:text-align="justify" fo:margin-bottom="0.0416in"/>
      <style:text-properties style:font-name="Arial" style:font-name-complex="Arial"/>
    </style:style>
    <style:style style:name="P68" style:parent-style-name="Normale" style:family="paragraph">
      <style:paragraph-properties style:text-autospace="none" fo:text-align="justify" fo:margin-bottom="0.0416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style:text-autospace="none" fo:text-align="justify" fo:margin-bottom="0.0416in"/>
      <style:text-properties style:font-name="Arial" style:font-name-complex="Arial"/>
    </style:style>
    <style:style style:name="P75" style:parent-style-name="Normale" style:family="paragraph">
      <style:paragraph-properties style:text-autospace="none" fo:text-align="justify" fo:margin-bottom="0.0416in"/>
      <style:text-properties style:font-name="Arial" style:font-name-complex="Arial"/>
    </style:style>
    <style:style style:name="P76" style:parent-style-name="Normale" style:family="paragraph">
      <style:paragraph-properties style:text-autospace="none" fo:text-align="justify" fo:margin-bottom="0.0416in"/>
      <style:text-properties style:font-name="Arial" style:font-name-complex="Arial"/>
    </style:style>
    <style:style style:name="P77" style:parent-style-name="Normale" style:family="paragraph">
      <style:paragraph-properties style:text-autospace="none" fo:text-align="justify" fo:margin-bottom="0.0416in"/>
      <style:text-properties style:font-name="Arial" style:font-name-complex="Arial" style:font-weight-complex="bold"/>
    </style:style>
    <style:style style:name="P78"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79"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P80"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8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82" style:parent-style-name="Car.predefinitoparagrafo" style:family="text">
      <style:text-properties style:font-name="Arial" style:font-name-complex="Arial" style:font-weight-complex="bold"/>
    </style:style>
    <style:style style:name="T83" style:parent-style-name="Car.predefinitoparagrafo" style:family="text">
      <style:text-properties style:font-name="Arial" style:font-name-complex="Arial" style:font-weight-complex="bold"/>
    </style:style>
    <style:style style:name="T84" style:parent-style-name="Car.predefinitoparagrafo" style:family="text">
      <style:text-properties style:font-name="Arial" style:font-name-complex="Arial" style:font-weight-complex="bold"/>
    </style:style>
    <style:style style:name="P85"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86"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style:font-weight-complex="bold"/>
    </style:style>
    <style:style style:name="T88" style:parent-style-name="Car.predefinitoparagrafo" style:family="text">
      <style:text-properties style:font-name="Arial" style:font-name-complex="Arial" style:font-weight-complex="bold"/>
    </style:style>
    <style:style style:name="T89" style:parent-style-name="Car.predefinitoparagrafo" style:family="text">
      <style:text-properties style:font-name="Arial" style:font-name-complex="Arial" style:font-weight-complex="bold"/>
    </style:style>
    <style:style style:name="P90" style:parent-style-name="Normale" style:family="paragraph">
      <style:paragraph-properties style:text-autospace="none" fo:text-align="justify" fo:margin-bottom="0.0416in" fo:margin-left="0.5in" fo:text-indent="-0.2638in">
        <style:tab-stops>
          <style:tab-stop style:type="left" style:position="0in"/>
        </style:tab-stops>
      </style:paragraph-properties>
    </style:style>
    <style:style style:name="T9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style:font-weight-complex="bold"/>
    </style:style>
    <style:style style:name="T93" style:parent-style-name="Car.predefinitoparagrafo" style:family="text">
      <style:text-properties style:font-name="Arial" style:font-name-complex="Arial" style:font-weight-complex="bold"/>
    </style:style>
    <style:style style:name="T94" style:parent-style-name="Car.predefinitoparagrafo" style:family="text">
      <style:text-properties style:font-name="Arial" style:font-name-complex="Arial" style:font-weight-complex="bold"/>
    </style:style>
    <style:style style:name="P95" style:parent-style-name="Normale" style:family="paragraph">
      <style:paragraph-properties fo:text-align="justify" fo:margin-bottom="0.0833in" fo:margin-left="0.2479in">
        <style:tab-stops/>
      </style:paragraph-properties>
      <style:text-properties style:font-name="Arial" style:font-name-complex="Arial"/>
    </style:style>
    <style:style style:name="P96" style:parent-style-name="Normale" style:family="paragraph">
      <style:paragraph-properties style:text-autospace="none" fo:text-align="justify"/>
    </style:style>
    <style:style style:name="T97" style:parent-style-name="Car.predefinitoparagrafo" style:family="text">
      <style:text-properties style:font-name="Arial" style:font-name-complex="Arial" style:font-weight-complex="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font-weight-complex="bold"/>
    </style:style>
    <style:style style:name="P100"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101"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style:font-weight-complex="bold"/>
    </style:style>
    <style:style style:name="P103"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104"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style:font-weight-complex="bold"/>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T110" style:parent-style-name="Car.predefinitoparagrafo" style:family="text">
      <style:text-properties style:font-name="Arial" style:font-name-complex="Arial" style:font-weight-complex="bold"/>
    </style:style>
    <style:style style:name="P111" style:parent-style-name="Normale" style:family="paragraph">
      <style:paragraph-properties style:text-autospace="none" fo:text-align="justify" fo:margin-left="0.5in" fo:text-indent="-0.2638in">
        <style:tab-stops>
          <style:tab-stop style:type="left" style:position="0in"/>
        </style:tab-stops>
      </style:paragraph-properties>
    </style:style>
    <style:style style:name="T112"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style:font-weight-complex="bold"/>
    </style:style>
    <style:style style:name="T114" style:parent-style-name="Car.predefinitoparagrafo" style:family="text">
      <style:text-properties style:font-name="Arial" style:font-name-complex="Arial" style:font-weight-complex="bold"/>
    </style:style>
    <style:style style:name="T115" style:parent-style-name="Car.predefinitoparagrafo" style:family="text">
      <style:text-properties style:font-name="Arial" style:font-name-complex="Arial" style:font-weight-complex="bold"/>
    </style:style>
    <style:style style:name="T116" style:parent-style-name="Car.predefinitoparagrafo" style:family="text">
      <style:text-properties style:font-name="Arial" style:font-name-complex="Arial" style:font-weight-complex="bold"/>
    </style:style>
    <style:style style:name="T117" style:parent-style-name="Car.predefinitoparagrafo" style:family="text">
      <style:text-properties style:font-name="Arial" style:font-name-complex="Arial" style:font-weight-complex="bold"/>
    </style:style>
    <style:style style:name="T118" style:parent-style-name="Car.predefinitoparagrafo" style:family="text">
      <style:text-properties style:font-name="Arial" style:font-name-complex="Arial" style:font-weight-complex="bold"/>
    </style:style>
    <style:style style:name="T119" style:parent-style-name="Car.predefinitoparagrafo" style:family="text">
      <style:text-properties style:font-name="Arial" style:font-name-complex="Arial" style:font-weight-complex="bold"/>
    </style:style>
    <style:style style:name="T120" style:parent-style-name="Car.predefinitoparagrafo" style:family="text">
      <style:text-properties style:font-name="Arial" style:font-name-complex="Arial" style:font-weight-complex="bold"/>
    </style:style>
    <style:style style:name="P121" style:parent-style-name="Normale" style:family="paragraph">
      <style:paragraph-properties style:text-autospace="none" fo:text-align="justify" fo:margin-bottom="0.0416in" fo:margin-left="0.5in" fo:text-indent="-0.2638in">
        <style:tab-stops>
          <style:tab-stop style:type="left" style:position="0in"/>
        </style:tab-stops>
      </style:paragraph-properties>
    </style:style>
    <style:style style:name="T122"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123" style:parent-style-name="Car.predefinitoparagrafo" style:family="text">
      <style:text-properties style:font-name="Arial" style:font-name-complex="Arial" style:font-weight-complex="bold"/>
    </style:style>
    <style:style style:name="T124" style:parent-style-name="Car.predefinitoparagrafo" style:family="text">
      <style:text-properties style:font-name="Arial" style:font-name-complex="Arial" style:font-weight-complex="bold"/>
    </style:style>
    <style:style style:name="T125" style:parent-style-name="Car.predefinitoparagrafo" style:family="text">
      <style:text-properties style:font-name="Arial" style:font-name-complex="Arial" style:font-weight-complex="bold"/>
    </style:style>
    <style:style style:name="T126" style:parent-style-name="Car.predefinitoparagrafo" style:family="text">
      <style:text-properties style:font-name="Arial" style:font-name-complex="Arial" style:font-weight-complex="bold"/>
    </style:style>
    <style:style style:name="T127" style:parent-style-name="Car.predefinitoparagrafo" style:family="text">
      <style:text-properties style:font-name="Arial" style:font-name-complex="Arial" style:font-weight-complex="bold"/>
    </style:style>
    <style:style style:name="T128" style:parent-style-name="Car.predefinitoparagrafo" style:family="text">
      <style:text-properties style:font-name="Arial" style:font-name-complex="Arial" style:font-weight-complex="bold"/>
    </style:style>
    <style:style style:name="T129" style:parent-style-name="Car.predefinitoparagrafo" style:family="text">
      <style:text-properties style:font-name="Arial" style:font-name-complex="Arial" style:font-weight-complex="bold"/>
    </style:style>
    <style:style style:name="P130" style:parent-style-name="Normale" style:family="paragraph">
      <style:paragraph-properties style:text-autospace="none" fo:text-align="justify" fo:margin-bottom="0.0416in">
        <style:tab-stops>
          <style:tab-stop style:type="left" style:position="0.0138in"/>
        </style:tab-stops>
      </style:paragraph-properties>
    </style:style>
    <style:style style:name="T131" style:parent-style-name="Car.predefinitoparagrafo" style:family="text">
      <style:text-properties style:font-name="Arial" style:font-name-complex="Arial" style:font-weight-complex="bold"/>
    </style:style>
    <style:style style:name="T132" style:parent-style-name="Car.predefinitoparagrafo" style:family="text">
      <style:text-properties style:font-name="Arial" style:font-name-complex="Arial" style:font-weight-complex="bold"/>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Normale" style:family="paragraph">
      <style:paragraph-properties style:text-autospace="none" fo:text-align="justify" fo:margin-bottom="0.0833in"/>
      <style:text-properties style:font-name="Arial" style:font-name-complex="Arial" style:font-weight-complex="bold"/>
    </style:style>
    <style:style style:name="P144" style:parent-style-name="Normale" style:family="paragraph">
      <style:paragraph-properties style:text-autospace="none" fo:text-align="justify" fo:margin-bottom="0.0833in"/>
      <style:text-properties style:font-name="Arial" style:font-name-complex="Arial" style:font-weight-complex="bold"/>
    </style:style>
    <style:style style:name="P145" style:parent-style-name="Normale" style:family="paragraph">
      <style:paragraph-properties style:text-autospace="none" fo:text-align="justify" fo:margin-bottom="0.0833in"/>
      <style:text-properties style:font-name="Arial" style:font-name-complex="Arial" style:font-weight-complex="bold"/>
    </style:style>
    <style:style style:name="P146" style:parent-style-name="Normale" style:family="paragraph">
      <style:paragraph-properties style:text-autospace="none"/>
      <style:text-properties style:font-name="Arial" style:font-name-complex="Arial" style:font-weight-complex="bold"/>
    </style:style>
    <style:style style:name="P147" style:parent-style-name="Normale" style:family="paragraph">
      <style:paragraph-properties style:text-autospace="none" fo:text-indent="0.25in"/>
      <style:text-properties style:font-name="Arial" style:font-name-complex="Arial" fo:font-weight="bold" style:font-weight-asian="bold" style:font-weight-complex="bold"/>
    </style:style>
    <style:style style:name="P148" style:parent-style-name="Normale" style:family="paragraph">
      <style:paragraph-properties style:text-autospace="none" fo:text-indent="0.25in"/>
      <style:text-properties style:font-name="Arial" style:font-name-complex="Arial" fo:font-weight="bold" style:font-weight-asian="bold" style:font-weight-complex="bold"/>
    </style:style>
    <style:style style:name="P149" style:parent-style-name="Normale" style:family="paragraph">
      <style:paragraph-properties style:text-autospace="none" fo:text-indent="0.2479in"/>
      <style:text-properties style:font-name="Arial" style:font-name-complex="Arial" fo:font-weight="bold" style:font-weight-asian="bold" style:font-weight-complex="bold"/>
    </style:style>
    <style:style style:name="P150" style:parent-style-name="Normale" style:family="paragraph">
      <style:paragraph-properties style:text-autospace="none" fo:margin-top="0.1666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 style:parent-style-name="Normale" style:family="paragraph">
      <style:paragraph-properties style:text-autospace="none" fo:text-align="justify" fo:margin-top="0.1666in" fo:margin-bottom="0.0833in"/>
      <style:text-properties style:font-name="Arial" style:font-name-complex="Arial" fo:font-weight="bold" style:font-weight-asian="bold" style:font-weight-complex="bold"/>
    </style:style>
    <style:style style:name="P152" style:parent-style-name="Normale" style:family="paragraph">
      <style:paragraph-properties style:text-autospace="none" fo:text-align="justify" fo:margin-bottom="0.0416in"/>
      <style:text-properties style:font-name="Arial" style:font-name-complex="Arial" style:font-weight-complex="bold"/>
    </style:style>
    <style:style style:name="P153" style:parent-style-name="Normale" style:family="paragraph">
      <style:paragraph-properties style:text-autospace="none" fo:text-align="justify" fo:margin-bottom="0.0416in"/>
      <style:text-properties style:font-name="Arial" style:font-name-complex="Arial" style:font-weight-complex="bold"/>
    </style:style>
    <style:style style:name="P154" style:parent-style-name="Normale" style:family="paragraph">
      <style:paragraph-properties style:text-autospace="none" fo:text-align="justify" fo:margin-bottom="0.0416in"/>
      <style:text-properties style:font-name="Arial" style:font-name-complex="Arial" style:font-weight-complex="bold"/>
    </style:style>
    <style:style style:name="P155" style:parent-style-name="Normale" style:family="paragraph">
      <style:paragraph-properties style:text-autospace="none" fo:text-align="justify" fo:margin-bottom="0.0416in"/>
      <style:text-properties style:font-name="Arial" style:font-name-complex="Arial" style:font-weight-complex="bold"/>
    </style:style>
    <style:style style:name="P156" style:parent-style-name="Normale" style:family="paragraph">
      <style:paragraph-properties style:text-autospace="none" fo:text-align="justify" fo:margin-bottom="0.0416in"/>
      <style:text-properties style:font-name="Arial" style:font-name-complex="Arial" style:font-weight-complex="bold"/>
    </style:style>
    <style:style style:name="P157" style:parent-style-name="Normale" style:family="paragraph">
      <style:paragraph-properties style:text-autospace="none" fo:text-align="justify" fo:margin-bottom="0.0416in"/>
      <style:text-properties style:font-name="Arial" style:font-name-complex="Arial"/>
    </style:style>
    <style:style style:name="P158" style:parent-style-name="Normale" style:family="paragraph">
      <style:paragraph-properties style:text-autospace="none" fo:text-align="justify"/>
      <style:text-properties style:font-name="Arial" style:font-name-complex="Arial"/>
    </style:style>
    <style:style style:name="P159" style:parent-style-name="Normale" style:family="paragraph">
      <style:paragraph-properties style:text-autospace="none" fo:text-align="justify" fo:margin-top="0.1666in" fo:margin-bottom="0.0833in"/>
      <style:text-properties style:font-name="Arial" style:font-name-complex="Arial" fo:font-weight="bold" style:font-weight-asian="bold" style:font-weight-complex="bold"/>
    </style:style>
    <style:style style:name="P160" style:parent-style-name="Normale" style:family="paragraph">
      <style:paragraph-properties style:text-autospace="none" fo:text-align="justify" fo:margin-bottom="0.0416in"/>
      <style:text-properties style:font-name="Arial" style:font-name-complex="Arial" style:font-weight-complex="bold"/>
    </style:style>
    <style:style style:name="P161" style:parent-style-name="Normale" style:family="paragraph">
      <style:paragraph-properties style:text-autospace="none" fo:text-align="justify" fo:margin-bottom="0.0416in"/>
      <style:text-properties style:font-name="Arial" style:font-name-complex="Arial" style:font-weight-complex="bold"/>
    </style:style>
    <style:style style:name="P162" style:parent-style-name="Normale" style:family="paragraph">
      <style:paragraph-properties style:text-autospace="none" fo:text-align="justify" fo:margin-bottom="0.0416in"/>
      <style:text-properties style:font-name="Arial" style:font-name-complex="Arial" style:font-weight-complex="bold"/>
    </style:style>
    <style:style style:name="P163" style:parent-style-name="Normale" style:family="paragraph">
      <style:paragraph-properties style:text-autospace="none" fo:text-align="justify" fo:margin-bottom="0.0416in"/>
      <style:text-properties style:font-name="Arial" style:font-name-complex="Arial" style:font-weight-complex="bold"/>
    </style:style>
    <style:style style:name="P164" style:parent-style-name="Normale" style:family="paragraph">
      <style:paragraph-properties style:text-autospace="none" fo:text-align="justify"/>
      <style:text-properties style:font-name="Arial" style:font-name-complex="Arial"/>
    </style:style>
    <style:style style:name="P165" style:parent-style-name="Normale" style:family="paragraph">
      <style:paragraph-properties style:text-autospace="none" fo:text-align="justify" fo:margin-top="0.1666in" fo:margin-bottom="0.0833in"/>
      <style:text-properties style:font-name="Arial" style:font-name-complex="Arial" fo:font-weight="bold" style:font-weight-asian="bold" style:font-weight-complex="bold"/>
    </style:style>
    <style:style style:name="P166" style:parent-style-name="Normale" style:family="paragraph">
      <style:paragraph-properties style:text-autospace="none" fo:text-align="justify"/>
      <style:text-properties style:font-name="Arial" style:font-name-complex="Arial"/>
    </style:style>
    <style:style style:name="P167" style:parent-style-name="Default" style:family="paragraph">
      <style:paragraph-properties fo:text-align="justify"/>
    </style:style>
    <style:style style:name="P168" style:parent-style-name="Normale" style:family="paragraph">
      <style:paragraph-properties style:text-autospace="none" fo:text-align="justify" fo:margin-bottom="0.0416in" fo:margin-left="0.4958in" fo:text-indent="-0.2479in">
        <style:tab-stops>
          <style:tab-stop style:type="left" style:position="0.0041in"/>
        </style:tab-stops>
      </style:paragraph-properties>
      <style:text-properties style:font-name="Arial" style:font-name-complex="Arial" style:font-weight-complex="bold"/>
    </style:style>
    <style:style style:name="P169" style:parent-style-name="Normale" style:family="paragraph">
      <style:paragraph-properties style:text-autospace="none" fo:text-align="justify" fo:margin-bottom="0.0416in" fo:margin-left="0.4958in" fo:text-indent="-0.2479in">
        <style:tab-stops>
          <style:tab-stop style:type="left" style:position="0.0041in"/>
        </style:tab-stops>
      </style:paragraph-properties>
      <style:text-properties style:font-name="Arial" style:font-name-complex="Arial" style:font-weight-complex="bold"/>
    </style:style>
    <style:style style:name="P170" style:parent-style-name="Default" style:family="paragraph">
      <style:paragraph-properties fo:text-align="justify"/>
    </style:style>
    <style:style style:name="P171" style:parent-style-name="Default" style:family="paragraph">
      <style:paragraph-properties fo:text-align="justify" fo:margin-bottom="0.0833in"/>
    </style:style>
    <style:style style:name="P172" style:parent-style-name="Normale" style:family="paragraph">
      <style:paragraph-properties style:text-autospace="none" fo:text-align="justify"/>
      <style:text-properties style:font-name="Arial" style:font-name-complex="Arial"/>
    </style:style>
    <style:style style:name="P173" style:parent-style-name="Normale" style:family="paragraph">
      <style:paragraph-properties style:text-autospace="none" fo:text-align="center" fo:margin-top="0.25in"/>
      <style:text-properties style:font-name="Arial" style:font-name-complex="Arial" fo:font-weight="bold" style:font-weight-asian="bold"/>
    </style:style>
    <style:style style:name="P174" style:parent-style-name="Normale" style:family="paragraph">
      <style:paragraph-properties style:text-autospace="none" fo:text-align="center" fo:margin-bottom="0.0833in"/>
      <style:text-properties style:font-name="Arial" style:font-name-complex="Arial" fo:font-weight="bold" style:font-weight-asian="bold"/>
    </style:style>
    <style:style style:name="P175" style:parent-style-name="Normale" style:family="paragraph">
      <style:paragraph-properties style:text-autospace="none" fo:text-align="justify"/>
    </style:style>
    <style:style style:name="T176" style:parent-style-name="Car.predefinitoparagrafo" style:family="text">
      <style:text-properties style:font-name="Arial" style:font-name-complex="Arial" style:font-weight-complex="bold"/>
    </style:style>
    <style:style style:name="T177" style:parent-style-name="Car.predefinitoparagrafo" style:family="text">
      <style:text-properties style:font-name="Arial" style:font-name-complex="Arial" style:font-weight-complex="bold"/>
    </style:style>
    <style:style style:name="T178" style:parent-style-name="Car.predefinitoparagrafo" style:family="text">
      <style:text-properties style:font-name="Arial" style:font-name-complex="Arial" style:font-weight-complex="bold"/>
    </style:style>
    <style:style style:name="T179" style:parent-style-name="Car.predefinitoparagrafo" style:family="text">
      <style:text-properties style:font-name="Arial" style:font-name-complex="Arial" fo:color="#000000" fo:letter-spacing="-0.0006in"/>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fo:font-weight="bold" style:font-weight-asian="bold"/>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complex="Arial" fo:font-weight="bold" style:font-weight-asian="bold"/>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weight="bold" style:font-weight-asian="bold"/>
    </style:style>
    <style:style style:name="T197" style:parent-style-name="Car.predefinitoparagrafo" style:family="text">
      <style:text-properties style:font-name="Arial" style:font-name-complex="Arial" fo:font-weight="bold" style:font-weight-asian="bold"/>
    </style:style>
    <style:style style:name="T198" style:parent-style-name="Car.predefinitoparagrafo" style:family="text">
      <style:text-properties style:font-name="Arial" style:font-name-complex="Arial" fo:font-weight="bold" style:font-weight-asian="bold"/>
    </style:style>
    <style:style style:name="T199" style:parent-style-name="Car.predefinitoparagrafo" style:family="text">
      <style:text-properties style:font-name="Arial" style:font-name-complex="Arial"/>
    </style:style>
    <style:style style:name="P200" style:parent-style-name="word" style:family="paragraph">
      <style:paragraph-properties fo:text-align="justify" fo:margin-bottom="0in" fo:line-height="100%" fo:text-indent="0in"/>
      <style:text-properties style:font-name="Arial" style:font-name-complex="Arial" fo:font-weight="normal" style:font-weight-asian="normal" style:font-weight-complex="normal" fo:font-size="12pt" style:font-size-asian="12pt" style:font-size-complex="12pt"/>
    </style:style>
    <style:style style:name="P201" style:parent-style-name="word" style:family="paragraph">
      <style:paragraph-properties fo:text-align="justify" fo:line-height="100%" fo:text-indent="0in"/>
      <style:text-properties style:font-name="Arial" style:font-name-complex="Arial" fo:font-weight="normal" style:font-weight-asian="normal" style:font-weight-complex="normal" fo:font-size="12pt" style:font-size-asian="12pt" style:font-size-complex="12pt"/>
    </style:style>
    <style:style style:name="P202" style:parent-style-name="Normale" style:family="paragraph">
      <style:paragraph-properties style:text-autospace="none" fo:text-align="justify" fo:margin-bottom="0.0416in">
        <style:tab-stops>
          <style:tab-stop style:type="left" style:position="0in"/>
          <style:tab-stop style:type="left" style:position="0.1972in"/>
          <style:tab-stop style:type="center" style:position="3.4458in"/>
          <style:tab-stop style:type="left" style:position="5.5125in"/>
        </style:tab-stops>
      </style:paragraph-properties>
    </style:style>
    <style:style style:name="T203" style:parent-style-name="Car.predefinitoparagrafo" style:family="text">
      <style:text-properties style:font-name="Arial" style:font-name-complex="Arial" fo:font-weight="bold" style:font-weight-asian="bold"/>
    </style:style>
    <style:style style:name="P204"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right" style:position="6.693in"/>
        </style:tab-stops>
      </style:paragraph-properties>
    </style:style>
    <style:style style:name="T205" style:parent-style-name="Car.predefinitoparagrafo" style:family="text">
      <style:text-properties style:font-name="Arial" style:font-name-complex="Arial" fo:font-weight="normal" style:font-weight-asian="normal" fo:font-size="12pt" style:font-size-asian="12pt" style:font-size-complex="12pt"/>
    </style:style>
    <style:style style:name="T206" style:parent-style-name="Car.predefinitoparagrafo" style:family="text">
      <style:text-properties style:font-name="Arial" style:font-name-complex="Arial" fo:font-weight="normal" style:font-weight-asian="normal" fo:font-size="12pt" style:font-size-asian="12pt" style:font-size-complex="12pt"/>
    </style:style>
    <style:style style:name="T207"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08"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09" style:parent-style-name="rtf1word" style:family="paragraph">
      <style:paragraph-properties fo:text-align="justify" fo:margin-top="0in" fo:margin-bottom="0.0416in" fo:line-height="100%"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text-properties style:font-name="Arial" style:font-name-complex="Arial" fo:font-weight="normal" style:font-weight-asian="normal" style:font-weight-complex="normal" fo:font-size="12pt" style:font-size-asian="12pt" style:font-size-complex="12pt"/>
    </style:style>
    <style:style style:name="P210" style:parent-style-name="rtf1word" style:family="paragraph">
      <style:paragraph-properties fo:text-align="justify" fo:margin-top="0in" fo:margin-bottom="0in" fo:line-height="100%"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text-properties style:font-name="Arial" style:font-name-complex="Arial" fo:font-weight="normal" style:font-weight-asian="normal" style:font-weight-complex="normal" fo:font-size="12pt" style:font-size-asian="12pt" style:font-size-complex="12pt"/>
    </style:style>
    <style:style style:name="P211" style:parent-style-name="Normale" style:family="paragraph">
      <style:paragraph-properties style:text-autospace="none" fo:text-align="justify" fo:margin-top="0.0833in" fo:margin-bottom="0.0416in">
        <style:tab-stops>
          <style:tab-stop style:type="left" style:position="0in"/>
          <style:tab-stop style:type="left" style:position="0.1972in"/>
          <style:tab-stop style:type="center" style:position="3.4458in"/>
          <style:tab-stop style:type="left" style:position="5.5125in"/>
          <style:tab-stop style:type="left" style:position="5.7097in"/>
          <style:tab-stop style:type="right" style:position="6.693in"/>
        </style:tab-stops>
      </style:paragraph-properties>
    </style:style>
    <style:style style:name="T212" style:parent-style-name="Car.predefinitoparagrafo" style:family="text">
      <style:text-properties style:font-name="Arial" style:font-name-complex="Arial" fo:font-weight="bold" style:font-weight-asian="bold"/>
    </style:style>
    <style:style style:name="P213"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14" style:parent-style-name="Car.predefinitoparagrafo" style:family="text">
      <style:text-properties style:font-name="Arial" style:font-name-complex="Arial" fo:font-weight="normal" style:font-weight-asian="normal" fo:font-size="12pt" style:font-size-asian="12pt" style:font-size-complex="12pt"/>
    </style:style>
    <style:style style:name="T215"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16"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17"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18" style:parent-style-name="Car.predefinitoparagrafo" style:family="text">
      <style:text-properties style:font-name="Arial" style:font-name-complex="Arial" fo:font-weight="normal" style:font-weight-asian="normal" fo:font-size="12pt" style:font-size-asian="12pt" style:font-size-complex="12pt"/>
    </style:style>
    <style:style style:name="T219"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20" style:parent-style-name="Car.predefinitoparagrafo" style:family="text">
      <style:text-properties style:font-name="Arial" style:font-name-complex="Arial" fo:font-weight="normal" style:font-weight-asian="normal" fo:font-size="12pt" style:font-size-asian="12pt" style:font-size-complex="12pt"/>
    </style:style>
    <style:style style:name="T221"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22"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23" style:parent-style-name="rtf1Title" style:family="paragraph">
      <style:paragraph-properties fo:text-align="justify"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24" style:parent-style-name="Car.predefinitoparagrafo" style:family="text">
      <style:text-properties style:font-name="Arial" style:font-name-complex="Arial" fo:font-weight="normal" style:font-weight-asian="normal" fo:font-size="12pt" style:font-size-asian="12pt" style:font-size-complex="12pt"/>
    </style:style>
    <style:style style:name="T225"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26" style:parent-style-name="Car.predefinitoparagrafo" style:family="text">
      <style:text-properties style:font-name="Arial" style:font-name-complex="Arial" fo:font-weight="normal" style:font-weight-asian="normal" fo:font-size="12pt" style:font-size-asian="12pt" style:font-size-complex="12pt"/>
    </style:style>
    <style:style style:name="T227"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28"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29" style:parent-style-name="Normale" style:family="paragraph">
      <style:paragraph-properties style:text-autospace="none" fo:text-align="justify" fo:margin-top="0.0833in" fo:margin-bottom="0.0416in">
        <style:tab-stops>
          <style:tab-stop style:type="left" style:position="0in"/>
          <style:tab-stop style:type="left" style:position="0.1972in"/>
          <style:tab-stop style:type="center" style:position="3.4458in"/>
          <style:tab-stop style:type="left" style:position="5.5125in"/>
          <style:tab-stop style:type="left" style:position="5.7097in"/>
          <style:tab-stop style:type="right" style:position="6.693in"/>
        </style:tab-stops>
      </style:paragraph-properties>
    </style:style>
    <style:style style:name="T230" style:parent-style-name="Car.predefinitoparagrafo" style:family="text">
      <style:text-properties style:font-name="Arial" style:font-name-complex="Arial" fo:font-weight="bold" style:font-weight-asian="bold"/>
    </style:style>
    <style:style style:name="P231"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32" style:parent-style-name="Car.predefinitoparagrafo" style:family="text">
      <style:text-properties style:font-name="Arial" style:font-name-complex="Arial" fo:font-weight="normal" style:font-weight-asian="normal" fo:font-size="12pt" style:font-size-asian="12pt" style:font-size-complex="12pt"/>
    </style:style>
    <style:style style:name="T233"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34"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35"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36" style:parent-style-name="Car.predefinitoparagrafo" style:family="text">
      <style:text-properties style:font-name="Arial" style:font-name-complex="Arial" fo:font-weight="normal" style:font-weight-asian="normal" fo:font-size="12pt" style:font-size-asian="12pt" style:font-size-complex="12pt"/>
    </style:style>
    <style:style style:name="T237"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38" style:parent-style-name="Car.predefinitoparagrafo" style:family="text">
      <style:text-properties style:font-name="Arial" style:font-name-complex="Arial" fo:font-weight="normal" style:font-weight-asian="normal" fo:font-size="12pt" style:font-size-asian="12pt" style:font-size-complex="12pt"/>
    </style:style>
    <style:style style:name="T239"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40"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41"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42" style:parent-style-name="Car.predefinitoparagrafo" style:family="text">
      <style:text-properties style:font-name="Arial" style:font-name-complex="Arial" fo:font-weight="normal" style:font-weight-asian="normal" fo:font-size="12pt" style:font-size-asian="12pt" style:font-size-complex="12pt"/>
    </style:style>
    <style:style style:name="T243"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44" style:parent-style-name="Car.predefinitoparagrafo" style:family="text">
      <style:text-properties style:font-name="Arial" style:font-name-complex="Arial" fo:font-weight="normal" style:font-weight-asian="normal" fo:font-size="12pt" style:font-size-asian="12pt" style:font-size-complex="12pt"/>
    </style:style>
    <style:style style:name="T245"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46"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47" style:parent-style-name="Normale" style:family="paragraph">
      <style:paragraph-properties style:text-autospace="none" fo:text-align="justify" fo:margin-top="0.0833in" fo:margin-bottom="0.0416in">
        <style:tab-stops>
          <style:tab-stop style:type="left" style:position="0in"/>
          <style:tab-stop style:type="left" style:position="0.1972in"/>
          <style:tab-stop style:type="center" style:position="3.4458in"/>
          <style:tab-stop style:type="left" style:position="5.5125in"/>
          <style:tab-stop style:type="left" style:position="5.7097in"/>
          <style:tab-stop style:type="right" style:position="6.693in"/>
        </style:tab-stops>
      </style:paragraph-properties>
    </style:style>
    <style:style style:name="T248" style:parent-style-name="Car.predefinitoparagrafo" style:family="text">
      <style:text-properties style:font-name="Arial" style:font-name-complex="Arial" fo:font-weight="bold" style:font-weight-asian="bold"/>
    </style:style>
    <style:style style:name="P249"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50" style:parent-style-name="Car.predefinitoparagrafo" style:family="text">
      <style:text-properties style:font-name="Arial" style:font-name-complex="Arial" fo:font-weight="normal" style:font-weight-asian="normal" fo:font-size="12pt" style:font-size-asian="12pt" style:font-size-complex="12pt"/>
    </style:style>
    <style:style style:name="T251" style:parent-style-name="Car.predefinitoparagrafo" style:family="text">
      <style:text-properties style:font-name="Arial" style:font-name-complex="Arial" fo:font-weight="normal" style:font-weight-asian="normal" fo:font-size="12pt" style:font-size-asian="12pt" style:font-size-complex="12pt"/>
    </style:style>
    <style:style style:name="T252"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53"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54" style:parent-style-name="rtf1word" style:family="paragraph">
      <style:paragraph-properties fo:text-align="justify" fo:margin-top="0in" fo:margin-bottom="0.0416in" fo:line-height="100%"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55" style:parent-style-name="Car.predefinitoparagrafo" style:family="text">
      <style:text-properties style:font-name="Arial" style:font-name-complex="Arial" fo:font-weight="normal" style:font-weight-asian="normal" style:font-weight-complex="normal" fo:font-size="12pt" style:font-size-asian="12pt" style:font-size-complex="12pt"/>
    </style:style>
    <style:style style:name="T256" style:parent-style-name="Car.predefinitoparagrafo" style:family="text">
      <style:text-properties style:font-name="Arial" style:font-name-complex="Arial" fo:font-weight="normal" style:font-weight-asian="normal" fo:font-size="12pt" style:font-size-asian="12pt" style:font-size-complex="12pt"/>
    </style:style>
    <style:style style:name="T257" style:parent-style-name="Car.predefinitoparagrafo" style:family="text">
      <style:text-properties style:font-name="Arial" style:font-name-complex="Arial" fo:font-weight="normal" style:font-weight-asian="normal" style:font-weight-complex="normal" fo:font-size="12pt" style:font-size-asian="12pt" style:font-size-complex="12pt"/>
    </style:style>
    <style:style style:name="T258" style:parent-style-name="Car.predefinitoparagrafo" style:family="text">
      <style:text-properties style:font-name="Arial" style:font-name-complex="Arial" fo:font-weight="normal" style:font-weight-asian="normal" style:font-weight-complex="normal" fo:font-size="12pt" style:font-size-asian="12pt" style:font-size-complex="12pt"/>
    </style:style>
    <style:style style:name="P259" style:parent-style-name="rtf1word" style:family="paragraph">
      <style:paragraph-properties fo:text-align="justify" fo:margin-top="0in" fo:margin-bottom="0.0416in" fo:line-height="100%"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60" style:parent-style-name="Car.predefinitoparagrafo" style:family="text">
      <style:text-properties style:font-name="Arial" style:font-name-complex="Arial" fo:font-weight="normal" style:font-weight-asian="normal" fo:font-size="12pt" style:font-size-asian="12pt" style:font-size-complex="12pt"/>
    </style:style>
    <style:style style:name="T261" style:parent-style-name="Car.predefinitoparagrafo" style:family="text">
      <style:text-properties style:font-name="Arial" style:font-name-complex="Arial" fo:font-weight="normal" style:font-weight-asian="normal" style:font-weight-complex="normal" fo:font-size="12pt" style:font-size-asian="12pt" style:font-size-complex="12pt"/>
    </style:style>
    <style:style style:name="T262" style:parent-style-name="Car.predefinitoparagrafo" style:family="text">
      <style:text-properties style:font-name="Arial" style:font-name-complex="Arial" fo:font-weight="normal" style:font-weight-asian="normal" style:font-weight-complex="normal" fo:font-size="12pt" style:font-size-asian="12pt" style:font-size-complex="12pt"/>
    </style:style>
    <style:style style:name="P263" style:parent-style-name="rtf1Title" style:family="paragraph">
      <style:paragraph-properties fo:text-align="justify" fo:margin-bottom="0.0416in" fo:margin-left="0in" fo:text-indent="0in">
        <style:tab-stops>
          <style:tab-stop style:type="left" style:position="0in"/>
          <style:tab-stop style:type="left" style:position="0.1972in"/>
          <style:tab-stop style:type="left" style:position="0.7875in"/>
          <style:tab-stop style:type="left" style:position="5.5125in"/>
          <style:tab-stop style:type="left" style:position="5.7097in"/>
          <style:tab-stop style:type="right" style:position="6.693in"/>
        </style:tab-stops>
      </style:paragraph-properties>
    </style:style>
    <style:style style:name="T264" style:parent-style-name="Car.predefinitoparagrafo" style:family="text">
      <style:text-properties style:font-name="Arial" style:font-name-complex="Arial" fo:font-weight="normal" style:font-weight-asian="normal" fo:font-size="12pt" style:font-size-asian="12pt" style:font-size-complex="12pt"/>
    </style:style>
    <style:style style:name="T265"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T266" style:parent-style-name="Car.predefinitoparagrafo" style:family="text">
      <style:text-properties style:font-name="Arial" style:font-name-complex="Arial" fo:font-weight="normal" style:font-weight-asian="normal" style:font-weight-complex="bold" fo:font-size="12pt" style:font-size-asian="12pt" style:font-size-complex="12pt"/>
    </style:style>
    <style:style style:name="P267" style:parent-style-name="Titolo" style:family="paragraph">
      <style:paragraph-properties fo:text-align="justify" fo:margin-top="0.0833in">
        <style:tab-stops>
          <style:tab-stop style:type="left" style:position="5.7097in"/>
          <style:tab-stop style:type="right" style:position="6.693in"/>
        </style:tab-stops>
      </style:paragraph-properties>
      <style:text-properties style:font-name="Arial" style:font-name-complex="Arial" fo:font-weight="normal" style:font-weight-asian="normal" fo:font-size="12pt" style:font-size-asian="12pt" style:font-size-complex="12pt"/>
    </style:style>
    <style:style style:name="P268" style:parent-style-name="Normale" style:family="paragraph">
      <style:paragraph-properties style:text-autospace="none" fo:text-align="center" fo:margin-top="0.25in"/>
      <style:text-properties style:font-name="Arial" style:font-name-complex="Arial" fo:font-weight="bold" style:font-weight-asian="bold"/>
    </style:style>
    <style:style style:name="P269" style:parent-style-name="Normale" style:family="paragraph">
      <style:paragraph-properties style:text-autospace="none" fo:text-align="center" fo:margin-bottom="0.0833in"/>
      <style:text-properties style:font-name="Arial" style:font-name-complex="Arial" fo:font-weight="bold" style:font-weight-asian="bold"/>
    </style:style>
    <style:style style:name="P270" style:parent-style-name="Normale" style:family="paragraph">
      <style:paragraph-properties fo:text-align="justify"/>
      <style:text-properties style:font-name="Arial" style:font-name-complex="Arial"/>
    </style:style>
    <style:style style:name="P271" style:parent-style-name="Normale" style:family="paragraph">
      <style:paragraph-properties fo:widows="0" fo:orphans="0" fo:text-align="justify"/>
      <style:text-properties style:font-name="Arial" style:font-name-complex="Arial"/>
    </style:style>
    <style:style style:name="P272" style:parent-style-name="Normale" style:family="paragraph">
      <style:paragraph-properties fo:widows="0" fo:orphans="0" fo:text-align="justify"/>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letter-kerning="true"/>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weight="bold" style:font-weight-asian="bold"/>
    </style:style>
    <style:style style:name="P277" style:parent-style-name="Normale" style:family="paragraph">
      <style:paragraph-properties style:text-autospace="none" fo:text-align="center" fo:margin-top="0.25in"/>
      <style:text-properties style:font-name="Arial" style:font-name-complex="Arial" fo:font-weight="bold" style:font-weight-asian="bold"/>
    </style:style>
    <style:style style:name="P278" style:parent-style-name="Normale" style:family="paragraph">
      <style:paragraph-properties style:text-autospace="none" fo:text-align="center" fo:margin-bottom="0.0833in"/>
      <style:text-properties style:font-name="Arial" style:font-name-complex="Arial" fo:font-weight="bold" style:font-weight-asian="bold"/>
    </style:style>
    <style:style style:name="P279" style:parent-style-name="Corpotesto" style:family="paragraph">
      <style:paragraph-properties fo:text-align="justify" fo:margin-bottom="0in"/>
      <style:text-properties style:font-name="Arial" style:font-name-complex="Arial"/>
    </style:style>
    <style:style style:name="P280" style:parent-style-name="Corpotesto" style:family="paragraph">
      <style:paragraph-properties fo:text-align="justify" fo:margin-bottom="0in"/>
      <style:text-properties style:font-name="Arial" style:font-name-complex="Arial"/>
    </style:style>
    <style:style style:name="P281" style:parent-style-name="Corpotesto" style:family="paragraph">
      <style:paragraph-properties fo:text-align="justify" fo:margin-bottom="0in"/>
      <style:text-properties style:font-name="Arial" style:font-name-complex="Arial"/>
    </style:style>
    <style:style style:name="P282" style:parent-style-name="Corpotesto" style:family="paragraph">
      <style:paragraph-properties fo:text-align="justify" fo:margin-bottom="0in"/>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Default" style:family="paragraph">
      <style:paragraph-properties fo:text-align="justify"/>
    </style:style>
    <style:style style:name="T297" style:parent-style-name="Car.predefinitoparagrafo" style:family="text">
      <style:text-properties style:use-window-font-color="true"/>
    </style:style>
    <style:style style:name="T298" style:parent-style-name="Car.predefinitoparagrafo" style:family="text">
      <style:text-properties fo:font-weight="bold" style:font-weight-asian="bold"/>
    </style:style>
    <style:style style:name="T299" style:parent-style-name="Car.predefinitoparagrafo" style:family="text">
      <style:text-properties style:use-window-font-color="true"/>
    </style:style>
    <style:style style:name="P300" style:parent-style-name="Default" style:family="paragraph">
      <style:paragraph-properties fo:text-align="justify"/>
    </style:style>
    <style:style style:name="T301" style:parent-style-name="Car.predefinitoparagrafo" style:family="text">
      <style:text-properties style:use-window-font-color="true"/>
    </style:style>
    <style:style style:name="T302" style:parent-style-name="Car.predefinitoparagrafo" style:family="text">
      <style:text-properties style:use-window-font-color="true"/>
    </style:style>
    <style:style style:name="T303" style:parent-style-name="Car.predefinitoparagrafo" style:family="text">
      <style:text-properties style:use-window-font-color="true"/>
    </style:style>
    <style:style style:name="T304" style:parent-style-name="Car.predefinitoparagrafo" style:family="text">
      <style:text-properties fo:font-weight="bold" style:font-weight-asian="bold" style:use-window-font-color="true"/>
    </style:style>
    <style:style style:name="P305" style:parent-style-name="Corpotesto" style:family="paragraph">
      <style:paragraph-properties fo:text-align="justify" fo:margin-bottom="0in"/>
      <style:text-properties style:font-name="Arial" style:font-name-complex="Arial"/>
    </style:style>
    <style:style style:name="P306" style:parent-style-name="Corpotesto" style:family="paragraph">
      <style:paragraph-properties fo:text-align="justify" fo:margin-bottom="0in"/>
      <style:text-properties style:font-name="Arial" style:font-name-complex="Arial"/>
    </style:style>
    <style:style style:name="P307" style:parent-style-name="Default" style:family="paragraph">
      <style:paragraph-properties fo:text-align="justify"/>
      <style:text-properties style:use-window-font-color="true"/>
    </style:style>
    <style:style style:name="P308" style:parent-style-name="Default" style:family="paragraph">
      <style:paragraph-properties fo:text-align="justify"/>
      <style:text-properties style:use-window-font-color="true"/>
    </style:style>
    <style:style style:name="P309" style:parent-style-name="Default" style:family="paragraph">
      <style:paragraph-properties fo:text-align="justify"/>
      <style:text-properties style:use-window-font-color="true"/>
    </style:style>
    <style:style style:name="P310" style:parent-style-name="Normale" style:family="paragraph">
      <style:paragraph-properties style:text-autospace="none" fo:text-align="center" fo:margin-top="0.25in" fo:margin-bottom="0.0833in"/>
      <style:text-properties style:font-name="Arial" style:font-name-complex="Arial" fo:font-weight="bold" style:font-weight-asian="bold"/>
    </style:style>
    <style:style style:name="P311" style:parent-style-name="Normale" style:family="paragraph">
      <style:paragraph-properties style:text-autospace="none" fo:text-align="center" fo:margin-bottom="0.0833in"/>
      <style:text-properties style:font-name="Arial" style:font-name-complex="Arial" fo:font-weight="bold" style:font-weight-asian="bold"/>
    </style:style>
    <style:style style:name="P312" style:parent-style-name="Normale" style:family="paragraph">
      <style:paragraph-properties style:text-autospace="none" fo:text-align="justify"/>
      <style:text-properties style:font-name="Arial" style:font-name-complex="Arial"/>
    </style:style>
    <style:style style:name="P313" style:parent-style-name="Normale" style:family="paragraph">
      <style:paragraph-properties style:text-autospace="none" fo:text-align="justify"/>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Normale" style:family="paragraph">
      <style:paragraph-properties style:text-autospace="none" fo:text-align="center" fo:margin-top="0.25in" fo:margin-bottom="0.0833in"/>
      <style:text-properties style:font-name="Arial" style:font-name-complex="Arial" fo:font-weight="bold" style:font-weight-asian="bold"/>
    </style:style>
    <style:style style:name="P318" style:parent-style-name="Normale" style:family="paragraph">
      <style:paragraph-properties style:text-autospace="none" fo:text-align="center" fo:margin-bottom="0.0833in"/>
      <style:text-properties style:font-name="Arial" style:font-name-complex="Arial" fo:font-weight="bold" style:font-weight-asian="bold"/>
    </style:style>
    <style:style style:name="P319" style:parent-style-name="Normale" style:family="paragraph">
      <style:paragraph-properties style:text-autospace="none" fo:text-align="justify"/>
      <style:text-properties style:font-name="Arial" style:font-name-complex="Arial"/>
    </style:style>
    <style:style style:name="P320" style:parent-style-name="Normale" style:family="paragraph">
      <style:paragraph-properties style:text-autospace="none" fo:text-align="justify"/>
      <style:text-properties style:font-name="Arial" style:font-name-complex="Arial"/>
    </style:style>
    <style:style style:name="P321" style:parent-style-name="Normale" style:family="paragraph">
      <style:paragraph-properties style:text-autospace="none" fo:text-align="justify"/>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P327" style:parent-style-name="Normale" style:family="paragraph">
      <style:paragraph-properties style:text-autospace="none" fo:text-align="center" fo:margin-top="0.1666in"/>
      <style:text-properties style:font-name="Arial" style:font-name-complex="Arial" fo:font-weight="bold" style:font-weight-asian="bold" style:font-weight-complex="bold" fo:color="#2E74B5"/>
    </style:style>
    <style:style style:name="P328" style:parent-style-name="Normale" style:family="paragraph">
      <style:paragraph-properties style:text-autospace="none" fo:text-align="center"/>
      <style:text-properties style:font-name="Arial" style:font-name-complex="Arial" fo:font-weight="bold" style:font-weight-asian="bold" style:font-weight-complex="bold" fo:color="#2E74B5"/>
    </style:style>
    <style:style style:name="P329" style:parent-style-name="Normale" style:family="paragraph">
      <style:paragraph-properties style:text-autospace="none" fo:text-align="center" fo:margin-top="0.25in"/>
      <style:text-properties style:font-name="Arial" style:font-name-complex="Arial" fo:font-weight="bold" style:font-weight-asian="bold"/>
    </style:style>
    <style:style style:name="P330" style:parent-style-name="Normale" style:family="paragraph">
      <style:paragraph-properties style:text-autospace="none" fo:text-align="center" fo:margin-bottom="0.0833in"/>
      <style:text-properties style:font-name="Arial" style:font-name-complex="Arial" fo:font-weight="bold" style:font-weight-asian="bold"/>
    </style:style>
    <style:style style:name="P331" style:parent-style-name="Normale" style:family="paragraph">
      <style:paragraph-properties fo:widows="0" fo:orphans="0" fo:text-align="justify"/>
      <style:text-properties style:font-name="Arial" style:font-name-complex="Arial"/>
    </style:style>
    <style:style style:name="P332" style:parent-style-name="Normale" style:family="paragraph">
      <style:paragraph-properties fo:widows="0" fo:orphans="0" fo:text-align="justify" fo:margin-bottom="0.0416in"/>
      <style:text-properties style:font-name="Arial" style:font-name-complex="Arial"/>
    </style:style>
    <style:style style:name="P333" style:parent-style-name="Normale" style:family="paragraph">
      <style:paragraph-properties fo:widows="0" fo:orphans="0" fo:text-align="justify" fo:margin-bottom="0.0416in"/>
      <style:text-properties style:font-name="Arial" style:font-name-complex="Arial"/>
    </style:style>
    <style:style style:name="P334" style:parent-style-name="Normale" style:family="paragraph">
      <style:paragraph-properties fo:widows="0" fo:orphans="0" fo:text-align="justify" fo:margin-bottom="0.0416in"/>
      <style:text-properties style:font-name="Arial" style:font-name-complex="Arial"/>
    </style:style>
    <style:style style:name="P335" style:parent-style-name="Normale" style:family="paragraph">
      <style:paragraph-properties fo:widows="0" fo:orphans="0" fo:text-align="justify" fo:margin-bottom="0.0416in"/>
      <style:text-properties style:font-name="Arial" style:font-name-complex="Arial"/>
    </style:style>
    <style:style style:name="P336" style:parent-style-name="Normale" style:family="paragraph">
      <style:paragraph-properties fo:widows="0" fo:orphans="0" fo:text-align="justify" fo:margin-bottom="0.0416in"/>
      <style:text-properties style:font-name="Arial" style:font-name-complex="Arial"/>
    </style:style>
    <style:style style:name="P337" style:parent-style-name="Normale" style:family="paragraph">
      <style:paragraph-properties fo:widows="0" fo:orphans="0" fo:text-align="justify" fo:margin-bottom="0.0833in"/>
      <style:text-properties style:font-name="Arial" style:font-name-complex="Arial"/>
    </style:style>
    <style:style style:name="P338" style:parent-style-name="Normale" style:family="paragraph">
      <style:paragraph-properties fo:widows="0" fo:orphans="0" fo:text-align="justify"/>
      <style:text-properties style:font-name="Arial" style:font-name-complex="Arial"/>
    </style:style>
    <style:style style:name="P339" style:parent-style-name="Normale" style:family="paragraph">
      <style:paragraph-properties fo:widows="0" fo:orphans="0" fo:text-align="justify"/>
      <style:text-properties style:font-name="Arial" style:font-name-complex="Arial"/>
    </style:style>
    <style:style style:name="P340" style:parent-style-name="Normale" style:family="paragraph">
      <style:paragraph-properties fo:widows="0" fo:orphans="0" fo:text-align="justify"/>
      <style:text-properties style:font-name="Arial" style:font-name-complex="Arial"/>
    </style:style>
    <style:style style:name="P341" style:parent-style-name="Normale" style:family="paragraph">
      <style:paragraph-properties style:text-autospace="none" fo:text-align="center" fo:margin-top="0.25in"/>
      <style:text-properties style:font-name="Arial" style:font-name-complex="Arial" fo:font-weight="bold" style:font-weight-asian="bold"/>
    </style:style>
    <style:style style:name="P342" style:parent-style-name="Normale" style:family="paragraph">
      <style:paragraph-properties style:text-autospace="none" fo:text-align="center" fo:margin-bottom="0.0833in"/>
    </style:style>
    <style:style style:name="T343" style:parent-style-name="Car.predefinitoparagrafo" style:family="text">
      <style:text-properties style:font-name="Arial" style:font-name-complex="Arial" fo:font-weight="bold" style:font-weight-asian="bold"/>
    </style:style>
    <style:style style:name="P344" style:parent-style-name="Normale" style:family="paragraph">
      <style:paragraph-properties style:text-autospace="none" fo:text-align="justify"/>
      <style:text-properties style:font-name="Arial" style:font-name-complex="Arial"/>
    </style:style>
    <style:style style:name="P345" style:parent-style-name="Normale" style:family="paragraph">
      <style:paragraph-properties style:text-autospace="none" fo:text-align="justify"/>
      <style:text-properties style:font-name="Arial" style:font-name-complex="Arial"/>
    </style:style>
    <style:style style:name="P346" style:parent-style-name="Normale" style:family="paragraph">
      <style:paragraph-properties style:text-autospace="none" fo:text-align="justify" fo:margin-bottom="0.0416in" fo:margin-left="0.1972in" fo:text-indent="-0.1972in">
        <style:tab-stops>
          <style:tab-stop style:type="left" style:position="0in"/>
        </style:tab-stops>
      </style:paragraph-properties>
    </style:style>
    <style:style style:name="T347" style:parent-style-name="Car.predefinitoparagrafo" style:family="text">
      <style:text-properties style:font-name="Arial" style:font-name-complex="Arial" style:font-weight-complex="bold"/>
    </style:style>
    <style:style style:name="T348" style:parent-style-name="Car.predefinitoparagrafo" style:family="text">
      <style:text-properties style:font-name="Arial" style:font-name-complex="Arial" style:font-weight-complex="bold"/>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fo:font-weight="bold" style:font-weight-asian="bold" style:font-weight-complex="bold"/>
    </style:style>
    <style:style style:name="T355" style:parent-style-name="Car.predefinitoparagrafo" style:family="text">
      <style:text-properties style:font-name="Arial" style:font-name-complex="Arial" fo:font-weight="bold" style:font-weight-asian="bold"/>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font-weight-complex="bold"/>
    </style:style>
    <style:style style:name="T358" style:parent-style-name="Car.predefinitoparagrafo" style:family="text">
      <style:text-properties style:font-name="Arial" style:font-name-complex="Arial" style:font-weight-complex="bold"/>
    </style:style>
    <style:style style:name="T359" style:parent-style-name="Car.predefinitoparagrafo" style:family="text">
      <style:text-properties style:font-name="Arial" style:font-name-complex="Arial" style:font-weight-complex="bold"/>
    </style:style>
    <style:style style:name="T360" style:parent-style-name="Car.predefinitoparagrafo" style:family="text">
      <style:text-properties style:font-name="Arial" style:font-name-complex="Arial" style:font-weight-complex="bold"/>
    </style:style>
    <style:style style:name="T361" style:parent-style-name="Car.predefinitoparagrafo" style:family="text">
      <style:text-properties style:font-name="Arial" style:font-name-complex="Arial" style:font-weight-complex="bold"/>
    </style:style>
    <style:style style:name="T362" style:parent-style-name="Car.predefinitoparagrafo" style:family="text">
      <style:text-properties style:font-name="Arial" style:font-name-complex="Arial" style:font-weight-complex="bold"/>
    </style:style>
    <style:style style:name="P363"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T364" style:parent-style-name="Car.predefinitoparagrafo" style:family="text">
      <style:text-properties style:font-name="Arial" style:font-name-complex="Arial" style:font-weight-complex="bold"/>
    </style:style>
    <style:style style:name="T365" style:parent-style-name="Car.predefinitoparagrafo" style:family="text">
      <style:text-properties style:font-name="Arial" style:font-name-complex="Arial" style:font-weight-complex="bold"/>
    </style:style>
    <style:style style:name="T366" style:parent-style-name="Car.predefinitoparagrafo" style:family="text">
      <style:text-properties style:font-name="Arial" style:font-name-complex="Arial" style:font-weight-complex="bold"/>
    </style:style>
    <style:style style:name="T367" style:parent-style-name="Car.predefinitoparagrafo" style:family="text">
      <style:text-properties style:font-name="Arial" style:font-name-complex="Arial"/>
    </style:style>
    <style:style style:name="P368" style:parent-style-name="Normale" style:family="paragraph">
      <style:paragraph-properties style:text-autospace="none" fo:text-align="justify" fo:margin-left="0.1972in">
        <style:tab-stops/>
      </style:paragraph-properties>
      <style:text-properties style:font-name="Arial" style:font-name-complex="Arial"/>
    </style:style>
    <style:style style:name="P369" style:parent-style-name="Normale" style:family="paragraph">
      <style:paragraph-properties style:text-autospace="none" fo:text-align="justify" fo:margin-left="0.1972in">
        <style:tab-stops/>
      </style:paragraph-properties>
      <style:text-properties style:font-name="Arial" style:font-name-complex="Arial"/>
    </style:style>
    <style:style style:name="P370" style:parent-style-name="Normale" style:family="paragraph">
      <style:paragraph-properties style:text-autospace="none" fo:text-align="justify" fo:margin-top="0.0833in"/>
      <style:text-properties style:font-name="Arial" style:font-name-complex="Arial"/>
    </style:style>
    <style:style style:name="P371" style:parent-style-name="Normale" style:family="paragraph">
      <style:paragraph-properties style:text-autospace="none" fo:text-align="center" fo:margin-top="0.25in"/>
      <style:text-properties style:font-name="Arial" style:font-name-complex="Arial" fo:font-weight="bold" style:font-weight-asian="bold"/>
    </style:style>
    <style:style style:name="P372" style:parent-style-name="Normale" style:family="paragraph">
      <style:paragraph-properties style:text-autospace="none" fo:text-align="center" fo:margin-bottom="0.0833in"/>
      <style:text-properties style:font-name="Arial" style:font-name-complex="Arial" fo:font-weight="bold" style:font-weight-asian="bold"/>
    </style:style>
    <style:style style:name="P373" style:parent-style-name="Normale" style:family="paragraph">
      <style:paragraph-properties style:text-autospace="none" fo:text-align="justify"/>
      <style:text-properties style:font-name="Arial" style:font-name-complex="Arial"/>
    </style:style>
    <style:style style:name="P374" style:parent-style-name="Normale" style:family="paragraph">
      <style:paragraph-properties style:text-autospace="none" fo:text-align="justify"/>
      <style:text-properties style:font-name="Arial" style:font-name-complex="Arial"/>
    </style:style>
    <style:style style:name="P375" style:parent-style-name="Normale" style:family="paragraph">
      <style:paragraph-properties style:text-autospace="none" fo:text-align="justify"/>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font-weight-complex="bold"/>
    </style:style>
    <style:style style:name="T383" style:parent-style-name="Car.predefinitoparagrafo" style:family="text">
      <style:text-properties style:font-name="Arial" style:font-name-complex="Arial" fo:font-weight="bold" style:font-weight-asian="bold"/>
    </style:style>
    <style:style style:name="T384" style:parent-style-name="Car.predefinitoparagrafo" style:family="text">
      <style:text-properties style:font-name="Arial" style:font-name-complex="Arial" fo:font-weight="bold" style:font-weight-asian="bold"/>
    </style:style>
    <style:style style:name="T385" style:parent-style-name="Car.predefinitoparagrafo" style:family="text">
      <style:text-properties style:font-name="Arial" style:font-name-complex="Arial" fo:font-weight="bold" style:font-weight-asian="bold"/>
    </style:style>
    <style:style style:name="T386" style:parent-style-name="Car.predefinitoparagrafo" style:family="text">
      <style:text-properties style:font-name="Arial" style:font-name-complex="Arial" fo:font-weight="bold" style:font-weight-asian="bold"/>
    </style:style>
    <style:style style:name="T387" style:parent-style-name="Car.predefinitoparagrafo" style:family="text">
      <style:text-properties style:font-name="Arial" style:font-name-complex="Arial" fo:font-weight="bold" style:font-weight-asian="bold"/>
    </style:style>
    <style:style style:name="T388" style:parent-style-name="Car.predefinitoparagrafo" style:family="text">
      <style:text-properties style:font-name="Arial" style:font-name-complex="Arial" fo:font-weight="bold" style:font-weight-asian="bold"/>
    </style:style>
    <style:style style:name="T389" style:parent-style-name="Car.predefinitoparagrafo" style:family="text">
      <style:text-properties style:font-name="Arial" style:font-name-complex="Arial" fo:font-weight="bold" style:font-weight-asian="bold"/>
    </style:style>
    <style:style style:name="T390" style:parent-style-name="Car.predefinitoparagrafo" style:family="text">
      <style:text-properties style:font-name="Arial" style:font-name-complex="Arial" fo:font-weight="bold" style:font-weight-asian="bold"/>
    </style:style>
    <style:style style:name="T391" style:parent-style-name="Car.predefinitoparagrafo" style:family="text">
      <style:text-properties style:font-name="Arial" style:font-name-complex="Arial"/>
    </style:style>
    <style:style style:name="P392" style:parent-style-name="Normale" style:family="paragraph">
      <style:paragraph-properties style:text-autospace="none" fo:text-align="center" fo:margin-top="0.25in"/>
      <style:text-properties style:font-name="Arial" style:font-name-complex="Arial" fo:font-weight="bold" style:font-weight-asian="bold"/>
    </style:style>
    <style:style style:name="P393" style:parent-style-name="Normale" style:family="paragraph">
      <style:paragraph-properties style:text-autospace="none" fo:text-align="center" fo:margin-bottom="0.0833in"/>
    </style:style>
    <style:style style:name="T394" style:parent-style-name="Car.predefinitoparagrafo" style:family="text">
      <style:text-properties style:font-name="Arial" style:font-name-complex="Arial" fo:font-weight="bold" style:font-weight-asian="bold"/>
    </style:style>
    <style:style style:name="P395" style:parent-style-name="Normale" style:family="paragraph">
      <style:paragraph-properties style:text-autospace="none" fo:text-align="justify"/>
      <style:text-properties style:font-name="Arial" style:font-name-complex="Arial"/>
    </style:style>
    <style:style style:name="P396" style:parent-style-name="Normale" style:family="paragraph">
      <style:paragraph-properties style:text-autospace="none" fo:text-align="center" fo:margin-top="0.25in"/>
      <style:text-properties style:font-name="Arial" style:font-name-complex="Arial" fo:font-weight="bold" style:font-weight-asian="bold"/>
    </style:style>
    <style:style style:name="P397" style:parent-style-name="Normale" style:family="paragraph">
      <style:paragraph-properties style:text-autospace="none" fo:text-align="center" fo:margin-bottom="0.0833in"/>
      <style:text-properties style:font-name="Arial" style:font-name-complex="Arial" fo:font-weight="bold" style:font-weight-asian="bold"/>
    </style:style>
    <style:style style:name="P398" style:parent-style-name="Normale" style:family="paragraph">
      <style:paragraph-properties style:text-autospace="none" fo:text-align="justify"/>
      <style:text-properties style:font-name="Arial" style:font-name-complex="Arial"/>
    </style:style>
    <style:style style:name="P399" style:parent-style-name="Normale" style:family="paragraph">
      <style:paragraph-properties style:text-autospace="none" fo:text-align="justify"/>
      <style:text-properties style:font-name="Arial" style:font-name-complex="Arial"/>
    </style:style>
    <style:style style:name="P400"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1"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2"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3"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4"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5"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6" style:parent-style-name="Normale" style:family="paragraph">
      <style:paragraph-properties style:text-autospace="none" fo:text-align="justify" fo:margin-bottom="0.0416in" fo:margin-left="0.25in" fo:text-indent="-0.25in">
        <style:tab-stops>
          <style:tab-stop style:type="left" style:position="-0.0138in"/>
        </style:tab-stops>
      </style:paragraph-properties>
      <style:text-properties style:font-name="Arial" style:font-name-complex="Arial"/>
    </style:style>
    <style:style style:name="P407" style:parent-style-name="Normale" style:family="paragraph">
      <style:paragraph-properties style:text-autospace="none" fo:text-align="justify" fo:margin-left="0.25in" fo:text-indent="-0.25in">
        <style:tab-stops>
          <style:tab-stop style:type="left" style:position="-0.0138in"/>
        </style:tab-stops>
      </style:paragraph-properties>
      <style:text-properties style:font-name="Arial" style:font-name-complex="Arial"/>
    </style:style>
    <style:style style:name="P408" style:parent-style-name="Normale" style:family="paragraph">
      <style:paragraph-properties style:text-autospace="none" fo:text-align="center" fo:margin-top="0.25in"/>
      <style:text-properties style:font-name="Arial" style:font-name-complex="Arial" fo:font-weight="bold" style:font-weight-asian="bold"/>
    </style:style>
    <style:style style:name="P409"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10" style:parent-style-name="Normale" style:family="paragraph">
      <style:paragraph-properties style:text-autospace="none" fo:text-align="justify"/>
      <style:text-properties style:font-name="Arial" style:font-name-complex="Arial"/>
    </style:style>
    <style:style style:name="P411" style:parent-style-name="Normale" style:family="paragraph">
      <style:paragraph-properties style:text-autospace="none" fo:text-align="justify"/>
      <style:text-properties style:font-name="Arial" style:font-name-complex="Arial"/>
    </style:style>
    <style:style style:name="P412"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13"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14" style:parent-style-name="Normale" style:family="paragraph">
      <style:paragraph-properties style:text-autospace="none" fo:text-align="justify" fo:margin-bottom="0.0833in"/>
      <style:text-properties style:font-name="Arial" style:font-name-complex="Arial"/>
    </style:style>
    <style:style style:name="TableColumn416" style:family="table-column">
      <style:table-column-properties style:column-width="3.5305in"/>
    </style:style>
    <style:style style:name="TableColumn417" style:family="table-column">
      <style:table-column-properties style:column-width="1.6562in"/>
    </style:style>
    <style:style style:name="TableColumn418" style:family="table-column">
      <style:table-column-properties style:column-width="1.6562in"/>
    </style:style>
    <style:style style:name="Table415" style:family="table">
      <style:table-properties style:width="6.843in" style:rel-width="100%" fo:margin-left="0in" table:align="left"/>
    </style:style>
    <style:style style:name="TableRow419" style:family="table-row">
      <style:table-row-properties/>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Normale" style:family="paragraph">
      <style:paragraph-properties style:text-autospace="none" fo:text-align="justify"/>
    </style:style>
    <style:style style:name="T422" style:parent-style-name="Car.predefinitoparagrafo" style:family="text">
      <style:text-properties style:font-name="Arial" style:font-name-complex="Arial" fo:font-weight="bold" style:font-weight-asian="bold" style:font-weight-complex="bold"/>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e" style:family="paragraph">
      <style:paragraph-properties style:text-autospace="none" fo:text-align="justify"/>
    </style:style>
    <style:style style:name="T425" style:parent-style-name="Car.predefinitoparagrafo" style:family="text">
      <style:text-properties style:font-name="Arial" style:font-name-complex="Arial" fo:font-weight="bold" style:font-weight-asian="bold" style:font-weight-complex="bold"/>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e" style:family="paragraph">
      <style:paragraph-properties style:text-autospace="none" fo:text-align="justify"/>
      <style:text-properties style:font-name="Arial" style:font-name-complex="Arial"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style:text-autospace="none" fo:text-align="justify" fo:margin-top="0.1in" fo:margin-bottom="0.0416in" fo:margin-left="0.3937in" fo:text-indent="-0.3937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style:text-autospace="none" fo:text-align="center" fo:margin-top="0.0833in">
        <style:tab-stops>
          <style:tab-stop style:type="left" style:position="0.3868in"/>
          <style:tab-stop style:type="right" style:position="1.3868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style:text-autospace="none" fo:text-align="center" fo:margin-top="0.0833in">
        <style:tab-stops>
          <style:tab-stop style:type="left" style:position="0.3868in"/>
          <style:tab-stop style:type="right" style:position="1.3868in"/>
        </style:tab-stops>
      </style:paragraph-properties>
      <style:text-properties style:font-name="Arial" style:font-name-complex="Arial"/>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fo:text-align="justify" fo:margin-top="0.1in" fo:margin-bottom="0.0416in" fo:margin-left="0.1972in" fo:text-indent="-0.1972in">
        <style:tab-stops/>
      </style:paragraph-properties>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style:text-autospace="none" fo:text-align="center" fo:margin-top="0.0833in">
        <style:tab-stops>
          <style:tab-stop style:type="left" style:position="0.3868in"/>
        </style:tab-stops>
      </style:paragraph-properties>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fo:margin-top="0.0833in"/>
      <style:text-properties style:font-name="Arial" style:font-name-complex="Arial"/>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text-autospace="none" fo:text-align="justify" fo:margin-top="0.1in" fo:margin-bottom="0.0416in" fo:margin-left="0.1972in" fo:text-indent="-0.1972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style:text-autospace="none" fo:text-align="center" fo:margin-top="0.0833in">
        <style:tab-stops>
          <style:tab-stop style:type="left" style:position="0.3868in"/>
        </style:tab-stops>
      </style:paragraph-properties>
      <style:text-properties style:font-name="Arial"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fo:margin-top="0.0833in"/>
      <style:text-properties style:font-name="Arial" style:font-name-complex="Arial"/>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style:text-autospace="none" fo:text-align="justify" fo:margin-top="0.1in" fo:margin-bottom="0.0416in" fo:margin-left="0.1972in" fo:text-indent="-0.1972in">
        <style:tab-stops/>
      </style:paragraph-properties>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style:text-autospace="none" fo:text-align="center" fo:margin-top="0.0833in">
        <style:tab-stops>
          <style:tab-stop style:type="left" style:position="0.3868in"/>
        </style:tab-stops>
      </style:paragraph-properties>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fo:margin-top="0.0833in"/>
      <style:text-properties style:font-name="Arial" style:font-name-complex="Arial"/>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style:text-autospace="none" fo:text-align="justify" fo:margin-top="0.1in" fo:margin-bottom="0.0416in" fo:margin-left="0.1972in" fo:text-indent="-0.1972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style:text-autospace="none" fo:text-align="center" fo:margin-top="0.0833in">
        <style:tab-stops>
          <style:tab-stop style:type="left" style:position="0.3868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fo:margin-top="0.0833in"/>
      <style:text-properties style:font-name="Arial" style:font-name-complex="Arial"/>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style:text-autospace="none" fo:text-align="justify" fo:margin-top="0.1in" fo:margin-bottom="0.0833in" fo:margin-left="0.1972in" fo:text-indent="-0.1972in">
        <style:tab-stops/>
      </style:paragraph-properties>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style:text-autospace="none" fo:text-align="center" fo:margin-top="0.0833in">
        <style:tab-stops>
          <style:tab-stop style:type="left" style:position="0.3868in"/>
        </style:tab-stops>
      </style:paragraph-properties>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center" fo:margin-top="0.0833in"/>
      <style:text-properties style:font-name="Arial" style:font-name-complex="Arial"/>
    </style:style>
    <style:style style:name="P470" style:parent-style-name="Normale" style:family="paragraph">
      <style:paragraph-properties style:text-autospace="none" fo:text-align="justify" fo:margin-top="0.0833in"/>
      <style:text-properties style:font-name="Arial" style:font-name-complex="Arial"/>
    </style:style>
    <style:style style:name="P471" style:parent-style-name="Normale" style:family="paragraph">
      <style:paragraph-properties style:text-autospace="none" fo:text-align="justify"/>
      <style:text-properties style:font-name="Arial" style:font-name-complex="Arial"/>
    </style:style>
    <style:style style:name="P472"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73"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74" style:parent-style-name="Normale" style:family="paragraph">
      <style:paragraph-properties style:text-autospace="none" fo:text-align="justify"/>
      <style:text-properties style:font-name="Arial" style:font-name-complex="Arial"/>
    </style:style>
    <style:style style:name="P475" style:parent-style-name="Normale" style:family="paragraph">
      <style:paragraph-properties style:text-autospace="none" fo:text-align="justify" fo:margin-bottom="0.0416in"/>
      <style:text-properties style:font-name="Arial" style:font-name-complex="Arial"/>
    </style:style>
    <style:style style:name="P476" style:parent-style-name="Normale" style:family="paragraph">
      <style:paragraph-properties style:text-autospace="none" fo:text-align="justify" fo:margin-bottom="0.0416in"/>
      <style:text-properties style:font-name="Arial" style:font-name-complex="Arial"/>
    </style:style>
    <style:style style:name="P477" style:parent-style-name="Normale" style:family="paragraph">
      <style:paragraph-properties style:text-autospace="none" fo:text-align="justify" fo:margin-bottom="0.0416in"/>
      <style:text-properties style:font-name="Arial" style:font-name-complex="Arial"/>
    </style:style>
    <style:style style:name="P478" style:parent-style-name="Normale" style:family="paragraph">
      <style:paragraph-properties style:text-autospace="none" fo:text-align="justify" fo:margin-bottom="0.0416in"/>
      <style:text-properties style:font-name="Arial" style:font-name-complex="Arial"/>
    </style:style>
    <style:style style:name="P479" style:parent-style-name="Normale" style:family="paragraph">
      <style:paragraph-properties style:text-autospace="none" fo:text-align="justify" fo:margin-bottom="0.0416in"/>
      <style:text-properties style:font-name="Arial" style:font-name-complex="Arial"/>
    </style:style>
    <style:style style:name="P480" style:parent-style-name="Normale" style:family="paragraph">
      <style:paragraph-properties style:text-autospace="none" fo:text-align="justify" fo:margin-bottom="0.0416in"/>
      <style:text-properties style:font-name="Arial" style:font-name-complex="Arial"/>
    </style:style>
    <style:style style:name="P481" style:parent-style-name="Normale" style:family="paragraph">
      <style:paragraph-properties style:text-autospace="none" fo:text-align="justify" fo:margin-bottom="0.0416in"/>
      <style:text-properties style:font-name="Arial" style:font-name-complex="Arial"/>
    </style:style>
    <style:style style:name="P482" style:parent-style-name="Normale" style:family="paragraph">
      <style:paragraph-properties style:text-autospace="none" fo:text-align="justify" fo:margin-bottom="0.0416in"/>
      <style:text-properties style:font-name="Arial" style:font-name-complex="Arial"/>
    </style:style>
    <style:style style:name="P483" style:parent-style-name="Normale" style:family="paragraph">
      <style:paragraph-properties style:text-autospace="none" fo:text-align="justify" fo:margin-bottom="0.0416in"/>
      <style:text-properties style:font-name="Arial" style:font-name-complex="Arial"/>
    </style:style>
    <style:style style:name="P484" style:parent-style-name="Normale" style:family="paragraph">
      <style:paragraph-properties style:text-autospace="none" fo:text-align="justify"/>
      <style:text-properties style:font-name="Arial" style:font-name-complex="Arial"/>
    </style:style>
    <style:style style:name="P485"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86"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87" style:parent-style-name="Normale" style:family="paragraph">
      <style:paragraph-properties style:text-autospace="none" fo:text-align="justify"/>
      <style:text-properties style:font-name="Arial" style:font-name-complex="Arial"/>
    </style:style>
    <style:style style:name="P488" style:parent-style-name="Normale" style:family="paragraph">
      <style:paragraph-properties style:text-autospace="none" fo:text-align="justify"/>
      <style:text-properties style:font-name="Arial" style:font-name-complex="Arial"/>
    </style:style>
    <style:style style:name="P489"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90"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91" style:parent-style-name="Normale" style:family="paragraph">
      <style:paragraph-properties style:text-autospace="none" fo:text-align="justify"/>
      <style:text-properties style:font-name="Arial" style:font-name-complex="Arial"/>
    </style:style>
    <style:style style:name="P492"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93"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94" style:parent-style-name="Normale" style:family="paragraph">
      <style:paragraph-properties style:text-autospace="none" fo:text-align="justify"/>
      <style:text-properties style:font-name="Arial" style:font-name-complex="Arial"/>
    </style:style>
    <style:style style:name="P495" style:parent-style-name="Normale" style:family="paragraph">
      <style:paragraph-properties style:text-autospace="none" fo:text-align="justify"/>
      <style:text-properties style:font-name="Arial" style:font-name-complex="Arial"/>
    </style:style>
    <style:style style:name="P496"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497"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498" style:parent-style-name="Normale" style:family="paragraph">
      <style:paragraph-properties style:text-autospace="none" fo:text-align="justify"/>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fo:font-weight="bold" style:font-weight-asian="bold"/>
    </style:style>
    <style:style style:name="T504" style:parent-style-name="Car.predefinitoparagrafo" style:family="text">
      <style:text-properties style:font-name="Arial" style:font-name-complex="Arial" fo:font-weight="bold" style:font-weight-asian="bold"/>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fo:font-weight="bold" style:font-weight-asian="bold"/>
    </style:style>
    <style:style style:name="T511" style:parent-style-name="Car.predefinitoparagrafo"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fo:font-weight="bold" style:font-weight-asian="bold"/>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style:style>
    <style:style style:name="P515"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516"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517" style:parent-style-name="Normale" style:family="paragraph">
      <style:paragraph-properties style:text-autospace="none" fo:text-align="justify"/>
      <style:text-properties style:font-name="Arial" style:font-name-complex="Arial"/>
    </style:style>
    <style:style style:name="P518" style:parent-style-name="Normale" style:family="paragraph">
      <style:paragraph-properties style:text-autospace="none" fo:text-align="justify"/>
      <style:text-properties style:font-name="Arial" style:font-name-complex="Arial"/>
    </style:style>
    <style:style style:name="P519" style:parent-style-name="Normale" style:family="paragraph">
      <style:paragraph-properties style:text-autospace="none" fo:text-align="justify"/>
      <style:text-properties style:font-name="Arial" style:font-name-complex="Arial"/>
    </style:style>
    <style:style style:name="P520" style:parent-style-name="Normale" style:family="paragraph">
      <style:paragraph-properties style:text-autospace="none" fo:text-align="center" fo:margin-top="0.25in"/>
      <style:text-properties style:font-name="Arial" style:font-name-complex="Arial" fo:font-weight="bold" style:font-weight-asian="bold" style:font-weight-complex="bold"/>
    </style:style>
    <style:style style:name="P521" style:parent-style-name="Normale" style:family="paragraph">
      <style:paragraph-properties style:text-autospace="none" fo:text-align="center" fo:margin-bottom="0.0833in"/>
      <style:text-properties style:font-name="Arial" style:font-name-complex="Arial" fo:font-weight="bold" style:font-weight-asian="bold" style:font-weight-complex="bold"/>
    </style:style>
    <style:style style:name="P522" style:parent-style-name="Normale" style:family="paragraph">
      <style:paragraph-properties style:text-autospace="none" fo:text-align="justify"/>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office:automatic-styles>
  <office:body>
    <office:text text:use-soft-page-breaks="true">
      <text:h text:style-name="P1" text:outline-level="4">ALLEGATO<text:s/>SUB<text:s/>A)</text:h>
      <text:p text:style-name="P8">CAPITOLATO SPECIALE D’APPALTO</text:p>
      <text:p text:style-name="P9">PER L’AFFIDAMENTO DEI SERVIZI CIMITERIALI<text:s/>NEL<text:s/>COMUNI DI<text:s/>VAL LIONA</text:p>
      <text:p text:style-name="P10">SEZIONE I^</text:p>
      <text:p text:style-name="P11">NORME GENERALI</text:p>
      <text:p text:style-name="P12">ART. 1</text:p>
      <text:p text:style-name="P13">ENTE APPALTANTE</text:p>
      <text:p text:style-name="P14"><text:span text:style-name="T15">ENTE APPALTANTE</text:span><text:span text:style-name="T16">:</text:span><text:span text:style-name="T17"><text:s/></text:span><text:span text:style-name="T18">Comune di Val Liona</text:span><text:span text:style-name="T19"><text:s/>(VI)</text:span><text:span text:style-name="T20"><text:s/></text:span><text:span text:style-name="T21">– Struttura:</text:span><text:span text:style-name="T22"><text:s/></text:span><text:span text:style-name="T23">Area<text:s/></text:span><text:span text:style-name="T24">Amministrativo-Tributaria</text:span><text:span text:style-name="T25">.</text:span></text:p>
      <text:p text:style-name="P26">indirizzo: P.zza del Marconi, 1 – 36044<text:s/>Val Liona<text:s/>(VI)<text:s/>– <text:s/>P.IVA e C.F.: 04078130244</text:p>
      <text:p text:style-name="P27">telefono: 0444 868037<text:s/><text:tab/>PEC:<text:s/><text:tab/>comune.valliona.vi@pecveneto.it</text:p>
      <text:p text:style-name="P28">telefax: <text:s text:c="2"/>0444 868159<text:s/><text:tab/>PEO:<text:s/><text:tab/>protocollo@comune.valliona.vi.it</text:p>
      <text:p text:style-name="P29">ART.<text:s/>2</text:p>
      <text:p text:style-name="P30">OGGETTO<text:s/>E FINALITÀ<text:s/>DELL’APPALTO</text:p>
      <text:p text:style-name="P31"><text:span text:style-name="T32">L’A</text:span><text:span text:style-name="T33">ppalto si co</text:span><text:span text:style-name="T34">nfigura come appalto di servizi ed ha<text:s/></text:span><text:span text:style-name="T35">per oggetto:<text:s/></text:span><text:span text:style-name="T36">g</text:span><text:span text:style-name="T37">estione (</text:span><text:span text:style-name="T38">custodia,<text:s/></text:span><text:span text:style-name="T39">inumazioni, tumulazioni, traslazioni, tamponamenti, esumazioni, estumulazioni</text:span><text:span text:style-name="T40"><text:s/></text:span><text:span text:style-name="T41">(Codice CPV 98371110</text:span><text:span text:style-name="T42">-8</text:span><text:span text:style-name="T43">)</text:span><text:span text:style-name="T44">,</text:span><text:span text:style-name="T45"><text:s/></text:span><text:span text:style-name="T46">manutenzione del verde, pulizia, servizi vari di piccola manutenzione</text:span><text:span text:style-name="T47"><text:s/></text:span><text:span text:style-name="T48">(Codice CPV 98371111-5)</text:span><text:span text:style-name="T49">,<text:s/></text:span><text:span text:style-name="T50">da compiersi nei seguenti cimiteri comunali:</text:span></text:p>
      <text:list text:style-name="LFO16" text:continue-numbering="true">
        <text:list-item>
          <text:p text:style-name="P51">Grancona</text:p>
        </text:list-item>
        <text:list-item>
          <text:p text:style-name="P52">San Germano dei Berici</text:p>
        </text:list-item>
        <text:list-item>
          <text:p text:style-name="P53">Villa del Ferro<text:s/>di San Germano dei Berici<text:s/></text:p>
        </text:list-item>
      </text:list>
      <text:p text:style-name="P54">La gestione deve<text:s/>soddisfare i<text:s/>requisiti di qualità del servizio, con le finalità di:</text:p>
      <text:list text:style-name="LFO16" text:continue-numbering="true">
        <text:list-item>
          <text:p text:style-name="P55">rispondere, in maniera tempestiva e adeguata, alle richieste ed esigenze degli utenti;</text:p>
        </text:list-item>
        <text:list-item>
          <text:p text:style-name="P56">svolgere i compiti d'istituto previsti dalla normativa vigente, delegati dall’Ente<text:s/>Appaltante<text:s/>all’Appaltatore, in modo efficace ed efficiente;</text:p>
        </text:list-item>
        <text:list-item>
          <text:p text:style-name="P57">prevenire e segnalare situazioni di possibile pericolo per la pubblica incolumità ed eventuali danni patrimoniali;</text:p>
        </text:list-item>
        <text:list-item>
          <text:p text:style-name="P58">garantire il decoro dei cimiteri, assicurandone funzionalità e pulizia;</text:p>
        </text:list-item>
      </text:list>
      <text:p text:style-name="P59"><text:span text:style-name="T60">A)<text:s/></text:span><text:span text:style-name="T61">SERVIZI CIMITERIALI</text:span></text:p>
      <text:list text:style-name="LFO1" text:continue-numbering="true">
        <text:list-item>
          <text:p text:style-name="P62"><text:span text:style-name="T63">Assistenza all’impresa funebre,<text:s/></text:span><text:span text:style-name="T64">messa in loco della salma e<text:s/></text:span><text:span text:style-name="T65">presa in consegna dei documenti</text:span><text:span text:style-name="T66">;</text:span></text:p>
        </text:list-item>
        <text:list-item>
          <text:p text:style-name="P67">Tumulazione salme, resti ossei e ceneri in loculi epigei ed ipogei, nicchie<text:s/>ossario cinerario, tombe giardino e cappelle gentilizie;</text:p>
        </text:list-item>
        <text:list-item>
          <text:p text:style-name="P68"><text:span text:style-name="T69">Sorveglianza<text:s/></text:span><text:span text:style-name="T70">delle salme<text:s/></text:span><text:span text:style-name="T71">trasportat</text:span><text:span text:style-name="T72">e</text:span><text:span text:style-name="T73"><text:s/>nella camera mortuaria per il prescritto periodo di osservazione anche ai fini del rilevamento di eventuali manifestazioni di vita;</text:span></text:p>
        </text:list-item>
        <text:list-item>
          <text:p text:style-name="P74">Curare la chiusura delle bare per i deceduti nel Comune, l’apposizione del sigillo e la redazione del verbale di chiusura;</text:p>
        </text:list-item>
        <text:list-item>
          <text:p text:style-name="P75">Curare l’apposizione di cippi regolamentari sulle fosse di inumazione; provvede a che la tumulazione di salme nei loculi esterni sia completata con la costruzione all’imboccatura di idoneo muretto di tamponamento;</text:p>
        </text:list-item>
        <text:list-item>
          <text:p text:style-name="P76">Verificare<text:s/>che ogni intervento su salme, su tombe, su loculi e sul suolo cimiteriale sia debitamente autorizzato;</text:p>
        </text:list-item>
        <text:list-item>
          <text:p text:style-name="P77">Esecuzione di esumazioni ordinarie ed estumulazioni ordinarie di salme da loculi ipogei ed<text:s/>epigei<text:s/>in:</text:p>
          <text:list text:continue-numbering="true">
            <text:list-item>
              <text:p text:style-name="P78"><text:span text:style-name="T79">Campo comune, (comprese le opere di scavo e successivo reinterro)</text:span></text:p>
            </text:list-item>
            <text:list-item>
              <text:p text:style-name="P80"><text:span text:style-name="T81">Loculi epigei</text:span><text:span text:style-name="T82"><text:s/>(sono compresi i lavori di: demolizione tavolato, recupero</text:span><text:span text:style-name="T83"><text:s/></text:span><text:span text:style-name="T84">resti e successiva tumulazione in blocco ossari)</text:span></text:p>
            </text:list-item>
            <text:list-item>
              <text:p text:style-name="P85"><text:span text:style-name="T86">Loculi ipogei</text:span><text:span text:style-name="T87"><text:s/>(sono compresi i lavori per recupero resti mortali e</text:span><text:span text:style-name="T88"><text:s/></text:span><text:span text:style-name="T89">successiva tumulazione in blocco ossari)</text:span></text:p>
            </text:list-item>
            <text:list-item>
              <text:p text:style-name="P90"><text:span text:style-name="T91">Cellette ossario/ cinerario</text:span><text:span text:style-name="T92"><text:s/>(compresa la messa in loco della cassettina o</text:span><text:span text:style-name="T93"><text:s/></text:span><text:span text:style-name="T94">urna cineraria)</text:span></text:p>
            </text:list-item>
          </text:list>
        </text:list-item>
      </text:list>
      <text:p text:style-name="P95">per quanto possibile le operazioni si svolgono<text:s/>nel rispetto dei<text:s/>diritti alla riservatezza e al raccoglimento dei congiunti e<text:s/>le aree,<text:s/>dove sono previste più operazioni in successione,<text:s/>dovranno essere opportunamente delimitate;</text:p>
      <text:list text:style-name="LFO1" text:continue-numbering="true">
        <text:list-item>
          <text:p text:style-name="P96"><text:span text:style-name="T97">Esecuzione di<text:s/></text:span><text:span text:style-name="T98">esumazioni ed estumulazioni straordinarie<text:s/></text:span><text:span text:style-name="T99">di salme in:</text:span></text:p>
          <text:list text:continue-numbering="true">
            <text:list-item>
              <text:p text:style-name="P100"><text:span text:style-name="T101">Campo comune</text:span><text:span text:style-name="T102"><text:s/>(compreso opere di scavo e successivo reinterro)</text:span></text:p>
            </text:list-item>
            <text:list-item>
              <text:p text:style-name="P103"><text:span text:style-name="T104">Loculi</text:span><text:span text:style-name="T105"><text:s/></text:span><text:span text:style-name="T106">(sono comprensivi di lavori di demolizione tavolato</text:span><text:span text:style-name="T107"><text:s/>e le<text:s/></text:span><text:span text:style-name="T108">opere di traslazione della salma</text:span><text:span text:style-name="T109"><text:s/>all’interno del cimitero</text:span><text:span text:style-name="T110">)</text:span></text:p>
            </text:list-item>
            <text:list-item>
              <text:p text:style-name="P111"><text:span text:style-name="T112">Tombe</text:span><text:span text:style-name="T113"><text:s/>(sono compresi i lavori di assistenza, sono<text:s/></text:span><text:span text:style-name="T114">comprese<text:s/></text:span><text:span text:style-name="T115">opere relative</text:span><text:span text:style-name="T116"><text:s/></text:span><text:span text:style-name="T117">all’accesso, apert</text:span><text:span text:style-name="T118">ura, e traslazione della salma</text:span><text:span text:style-name="T119"><text:s/>all’interno del cimitero</text:span><text:span text:style-name="T120">)</text:span></text:p>
            </text:list-item>
            <text:list-item>
              <text:p text:style-name="P121"><text:span text:style-name="T122">Cellette ossario cinerario</text:span><text:span text:style-name="T123"><text:s/>(sono<text:s/></text:span><text:span text:style-name="T124">comprese le<text:s/></text:span><text:span text:style-name="T125">opere di traslazione dei</text:span><text:span text:style-name="T126"><text:s/></text:span><text:span text:style-name="T127">resti/ceneri</text:span><text:span text:style-name="T128"><text:s/>all’interno nel cimitero</text:span><text:span text:style-name="T129">)</text:span></text:p>
            </text:list-item>
          </text:list>
        </text:list-item>
        <text:list-item>
          <text:p text:style-name="P130"><text:span text:style-name="T131">E</text:span><text:span text:style-name="T132">secuzione di<text:s/></text:span><text:span text:style-name="T133">esumazioni ed estumulazioni straordinarie<text:s/></text:span><text:span text:style-name="T134">di salme<text:s/></text:span><text:span text:style-name="T135">dovrà essere<text:s/></text:span><text:span text:style-name="T136">programmata e stabilit</text:span><text:span text:style-name="T137">a</text:span><text:span text:style-name="T138"><text:s/>in giorni e<text:s/></text:span><text:span text:style-name="T139">in ora</text:span><text:span text:style-name="T140">ri della settimana con il Responsabile del Settore/servizio competente della<text:s/></text:span><text:span text:style-name="T141">Stazione Appaltante</text:span><text:span text:style-name="T142">.</text:span></text:p>
        </text:list-item>
        <text:list-item>
          <text:p text:style-name="P143">Consegnare<text:s/>al Comune la documentazione relativa a: inumazioni, tumulazioni, cremazioni e traslazioni con le indicazioni prescritte dal regolamento di Polizia Mortuaria nonché le variazioni conseguenti a esumazioni, estumulazioni e traslazione di salme o resti per le registrazioni previste;</text:p>
        </text:list-item>
      </text:list>
      <text:p text:style-name="P144">Tutte le operazioni che verranno svolte in presenza e non di utenza pubblica, familiari dei defunti ecc., dovranno essere improntate al decoro ed al massimo rispetto nei confronti dei defunti e dei familiari stessi.</text:p>
      <text:p text:style-name="P145">Resta inteso che i materiali necessari per le tumulazioni dei loculi ipogei<text:s/>ed epigei<text:s/>e<text:s/>cellette ossario saranno a carico dell’Appaltatore.</text:p>
      <text:p text:style-name="P146">Compete invece al titolare della concessione:</text:p>
      <text:list text:style-name="LFO4" text:continue-numbering="true">
        <text:list-item>
          <text:p text:style-name="P147">eventuale sostituzione del rivestimento di zinco;</text:p>
        </text:list-item>
        <text:list-item>
          <text:p text:style-name="P148">pulizia e lavaggio con soluzioni disinfettanti di tutte le superfici<text:s/>interessate;</text:p>
        </text:list-item>
        <text:list-item>
          <text:p text:style-name="P149">eventuale scrostamento e ripristino di parti in muratura.</text:p>
        </text:list-item>
      </text:list>
      <text:p text:style-name="P150">B) SERVIZI DI GESTIONE E MANTENIMENTO</text:p>
      <text:p text:style-name="P151">Manutenzione area cimiteriale</text:p>
      <text:list text:style-name="LFO1" text:continue-numbering="true">
        <text:list-item>
          <text:p text:style-name="P152">Pulizia locali<text:s/>esistenti all’interno del cimitero e l’eventuale disinfezione delle camere mortuarie;</text:p>
        </text:list-item>
        <text:list-item>
          <text:p text:style-name="P153">Pulizia pavimenti corridoi loculi e cellette;</text:p>
        </text:list-item>
        <text:list-item>
          <text:p text:style-name="P154">Pulizia di tutte le aree lastricate;</text:p>
        </text:list-item>
        <text:list-item>
          <text:p text:style-name="P155">Pulizia<text:s/>e disinfezione<text:s/>settimanale<text:s/>servizi igienici posti all’interno dell’area cimiteriale. Dovrà essere garantita con particolare riguardo la pulizia e la disinfezione dei servizi igienici in occasione delle giornate di commemorazione dei defunti;</text:p>
        </text:list-item>
        <text:list-item>
          <text:p text:style-name="P156">Vuotatura dei cestini secondo necessità portandoli all’esterno dell’area<text:s/>cimiteriale a disposizione della ditta incaricata dello smaltimento nei<text:s/>giorni prestabiliti;</text:p>
        </text:list-item>
        <text:list-item>
          <text:p text:style-name="P157">Eliminazione delle corone funebri<text:s/>(con smaltimento differenziato);</text:p>
        </text:list-item>
        <text:list-item>
          <text:p text:style-name="P158">Controllare<text:s/>l’effettuazione della<text:s/>manutenzione delle tombe e delle cappelle private da parte dei concessionari.</text:p>
        </text:list-item>
      </text:list>
      <text:p text:style-name="P159">Manutenzione verde cimiteriale</text:p>
      <text:list text:style-name="LFO1" text:continue-numbering="true">
        <text:list-item>
          <text:p text:style-name="P160">Taglio<text:s/>periodico<text:s/>dell’erba all’interno dei cimiteri, sui piazzali e sui viali<text:s/>esterni di accesso, raccolta immediata del materiale di risulta e<text:s/>smaltimento. Il taglio dell’erba dovrà essere effettuato non appena la stessa raggiunga un’altezza visivamente ed esteticamente inaccettabile;<text:s/></text:p>
        </text:list-item>
        <text:list-item>
          <text:p text:style-name="P161">Potatura siepi e cespugli interni alle aree cimiteriali,<text:s/>da effettuarsi<text:s/>secondo necessità e comunque almeno due volte nel corso dell’anno,<text:s/>concimazioni;</text:p>
        </text:list-item>
        <text:list-item>
          <text:p text:style-name="P162">Manutenzione ordinaria,<text:s/>annaffiature,<text:s/>concimazione<text:s/>e<text:s/>trattamenti antiparassitari<text:s/>al bisogno;</text:p>
        </text:list-item>
        <text:list-item>
          <text:p text:style-name="P163">Monitoraggio ed eventuale eliminazione di piante infestanti (quali<text:s/>ad es. l’ambrosia artemisiifolia);</text:p>
        </text:list-item>
      </text:list>
      <text:p text:style-name="P164">Tutti gli interventi sinora elencati sono da intendersi comprensivi oltre che della manodopera anche dei mezzi necessari,<text:s/>nonché della fornitura di qualsivoglia materiale necessario per l’esecuzione del servizio in maniera completa ed<text:s/>a regola d’arte.</text:p>
      <text:p text:style-name="P165">Custodia cimitero</text:p>
      <text:p text:style-name="P166">L’Appaltatore<text:s/>effettuerà il servizio di custodia di<text:s/>ogni cimitero,<text:s/>osservando<text:s/>quanto segue:</text:p>
      <text:list text:style-name="LFO20" text:continue-numbering="true">
        <text:list-item>
          <text:p text:style-name="P167">conservazione e compilazione dei seguenti atti amministrativi:<text:s/></text:p>
        </text:list-item>
      </text:list>
      <text:list text:style-name="LFO4" text:continue-numbering="true">
        <text:list-item>
          <text:p text:style-name="P168">Copia del regolamento comunale di Polizia Mortuaria;<text:s/></text:p>
        </text:list-item>
        <text:list-item>
          <text:p text:style-name="P169">Raccolta delle disposizioni e richieste che gli vengono notificate dagli uffici comunali e dal Responsabile dell’A.S.L.;<text:s/></text:p>
        </text:list-item>
      </text:list>
      <text:p text:style-name="P170">Il custode è responsabile delle chiavi a lui assegnate. Le chiavi devono essere munite di apposito<text:s/>talloncino su cui deve essere riportato il numero della chiave e l’indicazione del locale a cui si<text:s/>riferisce. Tutte le chiavi devono trovare ordinata collocazione in un apposito quadro in cui vengono<text:s/>conservate. Il quadro va posto in luogo il più possibile sicuro.<text:s/></text:p>
      <text:p text:style-name="P171">Il custode ha libero accesso a tutti i locali di cui possiede le chiavi.</text:p>
      <text:p text:style-name="P172">L’Appaltatore, inoltre, si obbliga a<text:s/>custodire gli oggetti di ogni specie che si trovano nei cimiteri, provvedendo alla tenuta delle chiavi delle camere mortuarie e dei cancelli, impedendo che altri ne facciano uso o le abbiano in consegna anche temporanea.</text:p>
      <text:p text:style-name="P173">ART.<text:s/>3</text:p>
      <text:p text:style-name="P174">IMPORTO DEL SERVIZIO</text:p>
      <text:p text:style-name="P175"><text:span text:style-name="T176">I</text:span><text:span text:style-name="T177">mporto<text:s/></text:span><text:span text:style-name="T178">annuo<text:s/></text:span><text:span text:style-name="T179">stimato a base d’asta:<text:s/></text:span><text:span text:style-name="T180">euro</text:span><text:span text:style-name="T181"><text:s/></text:span><text:span text:style-name="T182">6</text:span><text:span text:style-name="T183">.000</text:span><text:span text:style-name="T184">,00</text:span><text:span text:style-name="T185"><text:s/>oltre I</text:span><text:span text:style-name="T186">.</text:span><text:span text:style-name="T187">V</text:span><text:span text:style-name="T188">.</text:span><text:span text:style-name="T189">A</text:span><text:span text:style-name="T190">.<text:s/></text:span><text:span text:style-name="T191">2</text:span><text:span text:style-name="T192">2</text:span><text:span text:style-name="T193">%</text:span><text:span text:style-name="T194">,</text:span><text:span text:style-name="T195"><text:s/>per un totale complessivo di euro</text:span><text:span text:style-name="T196"><text:s/>1</text:span><text:span text:style-name="T197">8</text:span><text:span text:style-name="T198">.000,00</text:span><text:span text:style-name="T199"><text:s/>oltre I.V.A. 22% per tutta la durata triennale del contratto.</text:span></text:p>
      <text:p text:style-name="P200">Detto<text:s/>importo<text:s/>è<text:s/>comprensivo<text:s/>dei seguenti<text:s/>servizi ordinari: tumulazioni, tumulazioni in<text:s/><text:soft-page-break/>tombe di famiglia, inumazioni, esumazioni, estumulazioni, per circa n. 26<text:s/>(ventisei)<text:s/>interventi<text:s/>annui, per circa n. 78 (settantotto) interventi riveriti all’intera durata triennale del contratto.</text:p>
      <text:p text:style-name="P201">Per ogni prestazione in aggiunta a n. 26<text:s/>(ventisei)<text:s/>annue,<text:s/>saranno applicati i prezzi di cui alle seguente tabella:</text:p>
      <text:p text:style-name="P202"><text:span text:style-name="T203">servizio sepolture a terra</text:span></text:p>
      <text:list text:style-name="LFO28" text:continue-numbering="true">
        <text:list-item>
          <text:p text:style-name="P204"><text:span text:style-name="T205">Inumazione di salma, cassetta resti ossei o urna cineraria</text:span><text:span text:style-name="T206"><text:tab/></text:span><text:span text:style-name="T207">euro</text:span><text:span text:style-name="T208"><text:tab/>150,00</text:span></text:p>
        </text:list-item>
        <text:list-item>
          <text:p text:style-name="P209">Esumazione ordinaria di salma<text:tab/>euro<text:tab/>150.00</text:p>
        </text:list-item>
        <text:list-item>
          <text:p text:style-name="P210">Esumazione straordinaria di salma<text:tab/>euro<text:tab/>250,00</text:p>
        </text:list-item>
      </text:list>
      <text:p text:style-name="P211"><text:span text:style-name="T212">servizio sepolture in loculi</text:span></text:p>
      <text:list text:style-name="LFO28" text:continue-numbering="true">
        <text:list-item>
          <text:p text:style-name="P213"><text:span text:style-name="T214">Tumulazione di salma, cassetta resti ossei o urna cineraria</text:span><text:span text:style-name="T215"><text:tab/>euro</text:span><text:span text:style-name="T216"><text:tab/>100,00</text:span></text:p>
        </text:list-item>
        <text:list-item>
          <text:p text:style-name="P217"><text:span text:style-name="T218">Estumulazione ordinaria</text:span><text:span text:style-name="T219"><text:s/></text:span><text:span text:style-name="T220">di salma, cassetta resti ossei o urna cineraria</text:span><text:span text:style-name="T221"><text:tab/>euro</text:span><text:span text:style-name="T222"><text:tab/>100,00</text:span></text:p>
        </text:list-item>
        <text:list-item>
          <text:p text:style-name="P223"><text:span text:style-name="T224">Estumulazione straordinaria</text:span><text:span text:style-name="T225"><text:s/></text:span><text:span text:style-name="T226">di salma, cassetta resti ossei o urna cineraria</text:span><text:span text:style-name="T227"><text:tab/>euro</text:span><text:span text:style-name="T228"><text:tab/>200,00</text:span></text:p>
        </text:list-item>
      </text:list>
      <text:p text:style-name="P229"><text:span text:style-name="T230">servizio sepolture in cellette ossario</text:span></text:p>
      <text:list text:style-name="LFO28" text:continue-numbering="true">
        <text:list-item>
          <text:p text:style-name="P231"><text:span text:style-name="T232">Tumulazione di cassetta resti ossei o urna cineraria</text:span><text:span text:style-name="T233"><text:tab/>euro</text:span><text:span text:style-name="T234"><text:tab/>75,00</text:span></text:p>
        </text:list-item>
        <text:list-item>
          <text:p text:style-name="P235"><text:span text:style-name="T236">Estumulazione ordinaria</text:span><text:span text:style-name="T237"><text:s/></text:span><text:span text:style-name="T238">di cassetta resti ossei o urna cineraria</text:span><text:span text:style-name="T239"><text:tab/>euro</text:span><text:span text:style-name="T240"><text:tab/>75,00</text:span></text:p>
        </text:list-item>
        <text:list-item>
          <text:p text:style-name="P241"><text:span text:style-name="T242">Estumulazione straordinaria</text:span><text:span text:style-name="T243"><text:s/>di<text:s/></text:span><text:span text:style-name="T244">cassetta resti ossei o urna cineraria</text:span><text:span text:style-name="T245"><text:tab/>euro</text:span><text:span text:style-name="T246"><text:tab/>200,00</text:span></text:p>
        </text:list-item>
      </text:list>
      <text:p text:style-name="P247"><text:span text:style-name="T248">servizio sepolture in tomba di famiglia e cappelle</text:span></text:p>
      <text:list text:style-name="LFO28" text:continue-numbering="true">
        <text:list-item>
          <text:p text:style-name="P249"><text:span text:style-name="T250">Inumazione di salma, cassetta resti ossei o urna cineraria</text:span><text:span text:style-name="T251"><text:tab/></text:span><text:span text:style-name="T252">euro</text:span><text:span text:style-name="T253"><text:tab/>150,00</text:span></text:p>
        </text:list-item>
        <text:list-item>
          <text:p text:style-name="P254"><text:span text:style-name="T255">Esumazione<text:s/></text:span><text:span text:style-name="T256">di salma, cassetta resti ossei o urna cineraria</text:span><text:span text:style-name="T257"><text:tab/>euro</text:span><text:span text:style-name="T258"><text:tab/>150.00</text:span></text:p>
        </text:list-item>
        <text:list-item>
          <text:p text:style-name="P259"><text:span text:style-name="T260">Tumulazione di salma, cassetta resti ossei o urna cineraria</text:span><text:span text:style-name="T261"><text:tab/>euro</text:span><text:span text:style-name="T262"><text:tab/>100,00</text:span></text:p>
        </text:list-item>
        <text:list-item>
          <text:p text:style-name="P263"><text:span text:style-name="T264">Estumulazione di salma, cassetta resti ossei o urna cineraria</text:span><text:span text:style-name="T265"><text:tab/>euro</text:span><text:span text:style-name="T266"><text:tab/>100,00</text:span></text:p>
        </text:list-item>
      </text:list>
      <text:p text:style-name="P267">Tutti i prezzi suddetti si intendono comprensivi di I.V.A.<text:s/>e<text:s/>non fanno parte del ribasso d’asta.</text:p>
      <text:p text:style-name="P268">ART.<text:s/>4</text:p>
      <text:p text:style-name="P269">CRITERIO DI AGGIUDICAZIONE</text:p>
      <text:p text:style-name="P270">Il contratto sarà interamente a corpo. L’affidamento del servizio di cui al presente Capitolato Speciale di Appalto avverrà<text:s/>mediante affidamento diretto,<text:s/>ai sensi dell’art. 36, comma 2, lettera a), del D.Lgs. n. 50/2016<text:s/>e con il prezzo del minor prezzo ai sensi dell’art. 95, comma 4, del medesimo decreto.</text:p>
      <text:p text:style-name="P271">L’offerta si intende eseguita dall'Appaltatore in base a calcoli di sua convenienza ed a tutto suo rischio, che riconosce comprese tutte le spese inerenti e conseguenti l’esecuzione del servizio previsto e secondo le prescrizioni del presente capitolato. L’Appaltatore riconosce inoltre, che i costi per<text:s/>prestazioni di manodopera, per la fornitura dei materiali a piè d'opera e quant’altro necessario per l’espletamento del servizio, compiuto a perfetta regola d’arte, comprendono anche l'utile dell'Impresa e le<text:s/>spese generali ed accessorie.</text:p>
      <text:p text:style-name="P272"><text:span text:style-name="T273">L</text:span><text:span text:style-name="T274">’</text:span><text:span text:style-name="T275">eventuale carenza od omissione anche di uno solo dei documenti, dichiarazioni od elementi richiesti negli articoli seguenti sarà motivo d'esclusione dalla gara</text:span><text:span text:style-name="T276">.</text:span></text:p>
      <text:p text:style-name="P277">ART.<text:s/>5</text:p>
      <text:p text:style-name="P278">CORRISPETTIVO FATTURAZIONE, PAGAMENTI E TRACCIABILITÀ' DEI FLUSSI FINANZIARI</text:p>
      <text:p text:style-name="P279">Il corrispettivo d’appalto è costituito dal prezzo offerto dall’Aggiudicatario<text:s/>in ribasso a<text:s/>quello<text:s/>posto a base d’asta, oltre I.V.A.<text:s/>come per legge.</text:p>
      <text:soft-page-break/>
      <text:p text:style-name="P280">Il prezzo offerto, e cioè il corrispettivo dell’appalto, dovrà comprendere, oltre il costo del personale impiegato, la fornitura del materiale necessario per lo svolgimento del servizio nonché ogni altro onere inerente l’attività del personale impiegato.</text:p>
      <text:p text:style-name="P281">Con tale corrispettivo l’Appaltatore si intende compensato di qualsiasi suo avere inerente, connesso e conseguente i servizi oggetto dell’appalto, senza alcun diritto a nuovi e/o maggiori compensi.</text:p>
      <text:p text:style-name="P282"><text:span text:style-name="T283">Detto corrispettivo è liquidato in dodicesimi in rate<text:s/></text:span><text:span text:style-name="T284">t</text:span><text:span text:style-name="T285">r</text:span><text:span text:style-name="T286">i</text:span><text:span text:style-name="T287">me</text:span><text:span text:style-name="T288">stra</text:span><text:span text:style-name="T289">li posticipate,</text:span><text:span text:style-name="T290"><text:s/></text:span><text:span text:style-name="T291">su presentazione di fattura</text:span><text:span text:style-name="T292">,</text:span><text:span text:style-name="T293"><text:s/></text:span><text:span text:style-name="T294">in modalità telematica,</text:span><text:span text:style-name="T295"><text:s/>corredata da relazione sull’attività svolta e sul monte ore prestato dal personale.</text:span></text:p>
      <text:p text:style-name="P296"><text:span text:style-name="T297">La fattura elettronica emesse verso la Pubblica Amministrazione devono riportare il Codice Identificativo Gara (CIG) ed il seguente codice univoco:<text:s/></text:span><text:span text:style-name="T298">UFDPAO</text:span><text:span text:style-name="T299">.<text:s/></text:span></text:p>
      <text:p text:style-name="P300">Le fatture<text:span text:style-name="T301">, con modalità previste per la</text:span><text:span text:style-name="T302"><text:s/>fatturazione elettronica, dovranno</text:span><text:span text:style-name="T303"><text:s/>pervenire alla casella di posta elettronica certificata del Comune di Val Liona:<text:s/></text:span><text:span text:style-name="T304">comune.valliona.vi@pecveneto.it</text:span></text:p>
      <text:p text:style-name="P305">Le fatture debitamente vistate dal Responsabile del Settore/Servizio competente<text:s/>saranno<text:s/>liquidate entro il secondo<text:s/>mese successivo a quello di emissione.</text:p>
      <text:p text:style-name="P306">In caso di ritardato pagamento, è riconosciuto all’Appaltatore il diritto di percepire interessi attivi pari al tasso legale vigente nel periodo fatturato, previa richiesta formulata per iscritto.</text:p>
      <text:p text:style-name="P307">In ottemperanza all'obbligo di tracciabilità dei flussi finanziari, i pagamenti saranno effettuati mediante accredito su conto corrente dedicato e comunicato dall'Impresa appaltatrice.</text:p>
      <text:p text:style-name="P308">Qualora l'Affidatario non assolva agli obblighi previsti dall'art. 3 della Legge 136/2010, al fine di assicurare la tracciabilità dei movimenti finanziari relativi all'appalto, il presente contratto si risolve di diritto ai sensi del medesimo articolo 3.</text:p>
      <text:p text:style-name="P309">L'Amministrazione verifica, in occasione di ogni pagamento all'Affidatario e con interventi di controllo ulteriori, l'assolvimento da parte dello stesso degli obblighi relativi alla tracciabilità dei flussi finanziari.</text:p>
      <text:p text:style-name="P310">ART.<text:s/>7</text:p>
      <text:p text:style-name="P311">VERBALE DI CONSEGNA, ATTREZZATURE E MEZZI IN DOTAZIONE</text:p>
      <text:p text:style-name="P312">Subito dopo la consegna del servizio, effettuata mediante apposito verbale, dal quale dovrà risultare<text:s/>il relativo stato di conservazione, previa compilazione dell’inventario dei beni mobili, l‘Appaltatore organizzerà le attività oggetto dell’appalto con propri mezzi, personale ed attrezzature per la conduzione del servizio.</text:p>
      <text:p text:style-name="P313"><text:span text:style-name="T314">Mezzi ed attrezzature dovranno essere efficienti e corrispondenti alle vigenti disposizioni in materia</text:span><text:span text:style-name="T315"><text:s/></text:span><text:span text:style-name="T316">di sicurezza e prevenzione degli infortuni sul lavoro.</text:span></text:p>
      <text:p text:style-name="P317">ART.<text:s/>8</text:p>
      <text:p text:style-name="P318">IMPOSTA SUL VALORE AGGIUNTO</text:p>
      <text:p text:style-name="P319">I prezzi e gli importi prescritti sono sempre al netto dell'imposta sul valore aggiunto (I.V.A.).</text:p>
      <text:p text:style-name="P320">L'offerta del concorrente non dovrà tenere conto dell‘I.V.A., in quanto l‘ammontare dell’imposta, da<text:s/>conteggiarsi con voce separata, sarà versata dalla<text:s/>Stazione Appaltante<text:s/>nella misura e come previsto dalle vigenti norme di legge.</text:p>
      <text:p text:style-name="P321"><text:span text:style-name="T322">Il corrispettivo riconosciuto dalla<text:s/></text:span><text:span text:style-name="T323">Stazione Appaltante</text:span><text:span text:style-name="T324"><text:s/>per i citati servizi cimiteriali sarà soggetto ad I.V.A</text:span><text:span text:style-name="T325">.</text:span><text:span text:style-name="T326"><text:s/>ad aliquota ordinaria vigente.</text:span></text:p>
      <text:p text:style-name="P327">SEZIONE II^</text:p>
      <text:soft-page-break/>
      <text:p text:style-name="P328">DISPOSIZIONI PARTICOLARI</text:p>
      <text:p text:style-name="P329">ART.<text:s/>9</text:p>
      <text:p text:style-name="P330">OSSERVANZA DELLE LEGGI E DEI REGOLAMENTI VIGENTI</text:p>
      <text:p text:style-name="P331">L'appalto soggetto all'esatta osservanza di tutte le condizioni stabilite dalla normativa statale, regionale e regolamentare vigente e, in particolare espressamente:</text:p>
      <text:list text:style-name="LFO11" text:continue-numbering="true">
        <text:list-item>
          <text:p text:style-name="P332">D.P.R. n. 285/’90 - Regolamento di Polizia Mortuaria</text:p>
        </text:list-item>
        <text:list-item>
          <text:p text:style-name="P333">Circ. Min. Sanità <text:s/>24/6/’96 <text:s/>n. 24 - Circolare esplicativa Reg. Polizia Mortuaria</text:p>
        </text:list-item>
        <text:list-item>
          <text:p text:style-name="P334">Circ. Min. Sanità 31/7/’98 <text:s/>n.<text:s/>10 - <text:s/>Circolare esplicativa Reg. Polizia Mortuaria</text:p>
        </text:list-item>
        <text:list-item>
          <text:p text:style-name="P335">Legge n.55/’90 (prevenzione delinquenza mafiosa)<text:s/></text:p>
        </text:list-item>
        <text:list-item>
          <text:p text:style-name="P336">D.L.vo<text:s/>n. 81/’08 (salute e sicurezza dei lavoratori)</text:p>
        </text:list-item>
        <text:list-item>
          <text:p text:style-name="P337">D.L.vo<text:s/>n.163/’06<text:s/>Codice dei contratti pubblici<text:s/></text:p>
        </text:list-item>
      </text:list>
      <text:p text:style-name="P338">L’Appaltatore è obbligato all'osservanza di tutte le leggi sopra riportate, con particolare riguardo:</text:p>
      <text:p text:style-name="P339">1) alle norme che regolano la tutela dei lavoratori contro gli incidenti sul lavoro, la sicurezza e la salute nei cantieri;</text:p>
      <text:p text:style-name="P340">2) alle condizioni normative e retributive previste nei contratti collettivi di lavoro applicabili alla categoria e nella località in cui si svolgono i lavori.</text:p>
      <text:p text:style-name="P341">ART.<text:s/>10</text:p>
      <text:p text:style-name="P342"><text:span text:style-name="T343">CONTRATTO</text:span></text:p>
      <text:p text:style-name="P344">Il contratto si intenderà quindi concluso mediante la sottoscrizione con firma digitale da parte del Comune e della ditta affidataria del “Documento di Stipula” relativo alla “Trattativa diretta” espletata tramite il MEPA, scaricabile attraverso il portale www.acquistinretepa.it nelle forme previste dalla legge, e cioè ai sensi dell’art. 32, comma 14, del Codice dei contratti.</text:p>
      <text:p text:style-name="P345">Prima della stipulazione del contratto,<text:s/>l’Appaltatore dovrà produrre:</text:p>
      <text:list text:style-name="LFO4" text:continue-numbering="true">
        <text:list-item>
          <text:p text:style-name="P346"><text:span text:style-name="T347">la polizza assicurativa per danni a terzi e rischi eventuali relativi all’espletamento del servizio con massimale unico non inferiore ad<text:s/></text:span><text:span text:style-name="T348">euro</text:span><text:span text:style-name="T349"><text:s/></text:span><text:span text:style-name="T350">5</text:span><text:span text:style-name="T351">00</text:span><text:span text:style-name="T352">.000</text:span><text:span text:style-name="T353">,00</text:span><text:span text:style-name="T354"><text:s/></text:span><text:span text:style-name="T355">(euro cinquecentomila/00</text:span><text:span text:style-name="T356">)</text:span><text:span text:style-name="T357"><text:s/></text:span><text:span text:style-name="T358">e per<text:s/></text:span><text:span text:style-name="T359">una<text:s/></text:span><text:span text:style-name="T360">durata<text:s/></text:span><text:span text:style-name="T361">non inferiore a quella del<text:s/></text:span><text:span text:style-name="T362">contratto;</text:span></text:p>
        </text:list-item>
        <text:list-item>
          <text:p text:style-name="P363"><text:span text:style-name="T364">la polizza fidejussoria</text:span><text:span text:style-name="T365">, ai sensi dell’art. 103 del D.Lgs 50/2016 e s.m.i.</text:span><text:span text:style-name="T366"><text:s/></text:span><text:span text:style-name="T367">nella misura del 10% (dieci) dell’importo contrattuale complessivo. Nel caso che l’Appaltatore sia in possesso di idonea certificazione ISO, la suddetta cauzione è ridotta nella misura del 5% (cinque).</text:span></text:p>
        </text:list-item>
      </text:list>
      <text:p text:style-name="P368">La Stazione appaltante è autorizzata a prelevare dalla cauzione definitiva tutte le somme di cui divenisse creditrice nei riguardi dell’Appaltatore per inadempienze contrattuali e/o danni, ovvero per qualsiasi ulteriore causa, imputabile allo stesso durante l’esecuzione del servizio.</text:p>
      <text:p text:style-name="P369">Conseguentemente alla riduzione della cauzione, l’Appaltatore è obbligato, nel termine di giorni 30 dall’avvenuto prelievo, a reintegrare la cauzione stessa nella misura originaria. In difetto, la cauzione verrà integrata d'ufficio mediante prelievo sull'importo di liquidazione.</text:p>
      <text:p text:style-name="P370">L’Ente si riserva altresì la facoltà di avviare il servizio in pendenza della formalizzazione del contratto, immediatamente dopo l’aggiudicazione<text:s/>definitiva.<text:s/>In tal caso l’avvio delle prestazioni sarà dato con apposito verbale redatto in contraddittorio tra l’aggiudicatario e l’Ente e la data di tale verbale sarà riportata nel contratto come termine iniziale del periodo di affidamento.</text:p>
      <text:soft-page-break/>
      <text:p text:style-name="P371">ART. 11<text:s/></text:p>
      <text:p text:style-name="P372">RESPONSABILITA’ PER DANNI A PERSONE E COSE</text:p>
      <text:p text:style-name="P373">Per tutta la durata del contratto, la<text:s/>Stazione Appaltante<text:s/>è sollevata da qualsiasi responsabilità civile diretta o indiretta connessa alla gestione dei servizi affidati all’Appaltatore.</text:p>
      <text:p text:style-name="P374">L’Appaltatore<text:s/>assumerà ogni garanzia, anche assicurativa, a copertura di tutti i rischi connessi alla responsabilità civile verso terzi per danni a persone o cose causati durante l’esecuzione del servizio da qualsiasi causa determinati, azioni di terzi o cause di forza maggiore.</text:p>
      <text:p text:style-name="P375"><text:span text:style-name="T376">Pertanto, all’atto della stipulazione del contratto, l’</text:span><text:span text:style-name="T377">Appaltatore</text:span><text:span text:style-name="T378"><text:s/>fornirà alla<text:s/></text:span><text:span text:style-name="T379">Stazione Appaltante</text:span><text:span text:style-name="T380"><text:s/></text:span><text:span text:style-name="T381">copia della polizza assicurativa RCT/RCO, sottoscritta a copertura dei rischi derivanti da responsabilità di qualsiasi tipo verso terzi nella gestione dei servizi cimiteriali e per i lavori e prestazioni di propria competenza. La polizza assicurativa dovrà avere un massimale per sinistro, per danni sia a persone che a cose,<text:s/></text:span><text:span text:style-name="T382">non inferiore ad euro</text:span><text:span text:style-name="T383"><text:s/></text:span><text:span text:style-name="T384">500.000</text:span><text:span text:style-name="T385">,00</text:span><text:span text:style-name="T386"><text:s/></text:span><text:span text:style-name="T387">(</text:span><text:span text:style-name="T388">euro<text:s/></text:span><text:span text:style-name="T389">cinquecentomila</text:span><text:span text:style-name="T390">/00</text:span><text:span text:style-name="T391">).<text:s/></text:span></text:p>
      <text:p text:style-name="P392">ART. 12<text:s/></text:p>
      <text:p text:style-name="P393"><text:span text:style-name="T394">SUBAPPALTO E CESSIONE DEL CONTRATTO</text:span></text:p>
      <text:p text:style-name="P395">Sono vietati il subappalto dei servizi oggetto del presente Capitolato Speciale d’Appalto e la cessione del contratto, anche parziali.</text:p>
      <text:p text:style-name="P396">ART. 13</text:p>
      <text:p text:style-name="P397">ONERI<text:s/>ED OBBLIGHI DIVERSI A CARICO<text:s/>DELL’APPALTATORE RESPONSABILITÀ</text:p>
      <text:p text:style-name="P398">L’Appaltatore si impegna ad eseguire il servizio con perfetta regolarità ed efficienza e sotto la<text:s/>personale sorveglianza del suo legale rappresentante. I’Appaltatore<text:s/>dovrà tenere i contatti<text:s/>con il competente ufficio della<text:s/>Stazione Appaltante<text:s/>(Responsabile dei Servizi Cimiteriali<text:s/>appositamente nominato) al quale comunicherà i propri recapiti telefonici, fax ed e-mail.</text:p>
      <text:p text:style-name="P399">Sono inoltre a carico dell’Appaltatore gli oneri seguenti:</text:p>
      <text:list text:style-name="LFO26" text:continue-numbering="true">
        <text:list-item>
          <text:p text:style-name="P400">L'onere di tutte le spese inerenti e conseguenti al contratto, nessuna esclusa. L’appaltatore assume a proprio carico tutte le eventuali imposte e tasse inerenti all’espletamento del servizio comunque derivategli, con rinuncia al diritto di rivalsa nei confronti dell’Ente Appaltante.</text:p>
        </text:list-item>
        <text:list-item>
          <text:p text:style-name="P401">L’obbligo della formulazione e trasmissione in copia alla<text:s/>Stazione Appaltante<text:s/>dei piani delle misure<text:s/>di sicurezza fisica dei lavoratori operanti nella realizzazione dei<text:s/>servizi<text:s/>oggetto dell'appalto ai<text:s/>sensi della Legge n. 55/’90 e del D.L.vo<text:s/>n.<text:s/>81/’08.</text:p>
        </text:list-item>
        <text:list-item>
          <text:p text:style-name="P402">L'obbligo della trasmissione alla<text:s/>Stazione Appaltante, prima dell'inizio del servizio<text:s/>della<text:s/>documentazione di avvenuta denuncia agli Enti previdenziali, Assicurativi ed Antinfortunistici.</text:p>
        </text:list-item>
        <text:list-item>
          <text:p text:style-name="P403">L’Appaltatore è tenuto ad adottare di propria iniziativa tutti i provvedimenti e le misure di<text:s/>sicurezza, nonché a rispettare le norme di prevenzione degli infortuni sul lavoro. Tutte le responsabilità civili e penali relative ai<text:s/>servizi e ai lavori, anche se eseguiti in<text:s/>economia, sono a completo carico dell’Appaltatore.<text:s/>L’Appaltatore è personalmente responsabile,<text:s/><text:s/>e deve rispondere direttamente tanto verso la<text:s/>Stazione Appaltante<text:s/>e l'Autorità Giudiziaria, verso gli operai e chiunque altro, dei danni<text:s/>alle persone ed alle cose, qualunque ne sia la causa, rimanendo inteso che, in caso di<text:s/>incidente mortale<text:s/>o<text:s/>di infortunio, dovrà provvedere al completo risarcimento dei danni senza diritto a<text:s/><text:soft-page-break/>compenso,<text:s/>esonerando altresì, in modo assoluto, da ogni responsabilità civile e penale l’Amm/ne e per essa<text:s/>il Responsabile del competente<text:s/>Settore/servizio<text:s/>(Legge n.<text:s/>55/’90).<text:s/></text:p>
        </text:list-item>
        <text:list-item>
          <text:p text:style-name="P404">L’Appaltatore, per l’espletamento del servizio, dovrà disporre di recapito telefonico attivo.</text:p>
        </text:list-item>
        <text:list-item>
          <text:p text:style-name="P405">L’Appaltatore dovrà svolgere il servizio in questione avvalendosi di personale idoneo e<text:s/>qualificato sia sotto il profilo tecnico professionale sia sotto il profilo morale in relazione alla<text:s/>prestazione del servizio. Al fine di permettere il controllo da parte della<text:s/>Stazione Appaltante,<text:s/>l’Appaltatore è obbligato a comunicare preventivamente i nominativi del personale addetto al<text:s/>servizio, che dovrà essere dotato di proprio tesserino di riconoscimento. L’Amm/ne ha la facoltà<text:s/>di richiedere la sostituzione del personale addetto nel caso in cui lo stesso non osservi un<text:s/>comportamento idoneo al servizio da svolgere.</text:p>
        </text:list-item>
        <text:list-item>
          <text:p text:style-name="P406">L’Appaltatore, inoltre, è tenuto ad osservare e fare osservare ai suoi operai e dipendenti tutte le<text:s/>norme di sicurezza prescritte dalle vigenti disposizioni per la gestione del cantiere, rimanendo,<text:s/>sia civilmente che penalmente, unico responsabile in caso di inottemperanza alle norme<text:s/>infortunistiche anche nell'ambito del cantiere stesso.</text:p>
        </text:list-item>
        <text:list-item>
          <text:p text:style-name="P407">L’Appaltatore dovrà eleggere nel contratto<text:s/>il proprio domicilio nel Comune, sede<text:s/>legale della<text:s/>Stazione Appaltante.</text:p>
        </text:list-item>
      </text:list>
      <text:p text:style-name="P408">ART. 14<text:s/></text:p>
      <text:p text:style-name="P409">GESTIONE DEI RIFIUTI</text:p>
      <text:p text:style-name="P410">La gestione di tutti i rifiuti derivanti dalle attività previste nel presente capitolato speciale d’appalto<text:s/>dovrà essere eseguita secondo quanto previsto dalla normativa vigente.</text:p>
      <text:p text:style-name="P411">L’Appaltatore, sulla base delle previsioni di legge e di regolamento vigenti, dovrà differenziare le<text:s/>diverse tipologie dei rifiuti coordinandosi con le Ditte appaltatrici che gestiscono i Servizi di Igiene<text:s/>Urbana nei singoli comuni interessati dal servizio di cui al presente Capitolato Speciale d’Appalto.</text:p>
      <text:p text:style-name="P412">ART. 15</text:p>
      <text:p text:style-name="P413">INADEMPIENZE E PENALI</text:p>
      <text:p text:style-name="P414">Il Responsabile del<text:s/>Settore/servizio competente<text:s/>della<text:s/>Stazione Appaltante,<text:s/>in caso di grave e documentata<text:s/>violazione degli obblighi contrattuali da parte dell’Appaltatore, provvede a formalizzare la<text:s/>contestazione scritta a mezzo raccomandata<text:s/>A/R, assegnando all’Appaltatore<text:s/>un termine di giorni 10<text:s/>(dieci) naturali e consecutivi per adempiere ovvero per produrre controdeduzioni scritte. In caso di<text:s/>persistente inadempimento e/o di controdeduzioni fuori termine non ritenute idonee, verranno<text:s/>applicate, per ogni singola violazione, le penali di seguito indicate:</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VIOLAZIONE A QUANTO DI SEGUITO DESCRITTO</text:span></text:p>
          </table:table-cell>
          <table:table-cell table:style-name="TableCell423">
            <text:p text:style-name="P424"><text:span text:style-name="T425">PENALE PER OGNI SINGOLA VIOLAZIONE</text:span></text:p>
          </table:table-cell>
          <table:table-cell table:style-name="TableCell426">
            <text:p text:style-name="P427">IN CASO DI REITERAZIONE</text:p>
          </table:table-cell>
        </table:table-row>
        <table:table-row table:style-name="TableRow428">
          <table:table-cell table:style-name="TableCell429">
            <text:list text:style-name="LFO30" text:continue-numbering="true">
              <text:list-item>
                <text:p text:style-name="P430">il personale addetto, durante l‘espletamento del servizio,<text:s/>deve sempre mantenere un comportamento educato e rispettoso dei luoghi e delle persone.</text:p>
              </text:list-item>
            </text:list>
          </table:table-cell>
          <table:table-cell table:style-name="TableCell431">
            <text:p text:style-name="P432">50,00<text:s/>euro</text:p>
          </table:table-cell>
          <table:table-cell table:style-name="TableCell433">
            <text:p text:style-name="P434">200,00<text:s/>euro</text:p>
          </table:table-cell>
        </table:table-row>
        <table:table-row table:style-name="TableRow435">
          <table:table-cell table:style-name="TableCell436">
            <text:p text:style-name="P437">2. L’area ove è prevista la sepoltura deve essere ordinata, ben curata e messa in sicurezza.</text:p>
          </table:table-cell>
          <table:table-cell table:style-name="TableCell438">
            <text:p text:style-name="P439">50,00<text:s/>euro</text:p>
          </table:table-cell>
          <table:table-cell table:style-name="TableCell440">
            <text:p text:style-name="P441">200,00<text:s/>euro</text:p>
          </table:table-cell>
        </table:table-row>
        <text:soft-page-break/>
        <table:table-row table:style-name="TableRow442">
          <table:table-cell table:style-name="TableCell443">
            <text:p text:style-name="P444">3. I materiali e le attrezzature devono sempre essere depositati negli appositi spazi all’uopo destinati e mai sparsi o abbandonati in maniera disordinata.<text:s/></text:p>
          </table:table-cell>
          <table:table-cell table:style-name="TableCell445">
            <text:p text:style-name="P446">50,00<text:s/>euro</text:p>
          </table:table-cell>
          <table:table-cell table:style-name="TableCell447">
            <text:p text:style-name="P448">200,00<text:s/>euro</text:p>
          </table:table-cell>
        </table:table-row>
        <table:table-row table:style-name="TableRow449">
          <table:table-cell table:style-name="TableCell450">
            <text:p text:style-name="P451">4. Il materiale di rifiuto da conferire negli appositi spazi concessi e stabiliti dalla<text:s/>Stazione Appaltante<text:s/>deve provenire esclusivamente dalle aree cimiteriali oggetto del contratto.</text:p>
          </table:table-cell>
          <table:table-cell table:style-name="TableCell452">
            <text:p text:style-name="P453">50,00<text:s/>euro</text:p>
          </table:table-cell>
          <table:table-cell table:style-name="TableCell454">
            <text:p text:style-name="P455">200,00<text:s/>euro</text:p>
          </table:table-cell>
        </table:table-row>
        <table:table-row table:style-name="TableRow456">
          <table:table-cell table:style-name="TableCell457">
            <text:p text:style-name="P458">5. Obbligo di puntualità negli appuntamenti fissati per le sepolture (ritardo maggiore di 20 minuti).</text:p>
          </table:table-cell>
          <table:table-cell table:style-name="TableCell459">
            <text:p text:style-name="P460">100,00<text:s/>euro</text:p>
          </table:table-cell>
          <table:table-cell table:style-name="TableCell461">
            <text:p text:style-name="P462">400,00<text:s/>euro</text:p>
          </table:table-cell>
        </table:table-row>
        <table:table-row table:style-name="TableRow463">
          <table:table-cell table:style-name="TableCell464">
            <text:p text:style-name="P465">6. Obbligo di osservanza delle norme di sicurezza durante il servizio.</text:p>
          </table:table-cell>
          <table:table-cell table:style-name="TableCell466">
            <text:p text:style-name="P467">100,00<text:s/>euro</text:p>
          </table:table-cell>
          <table:table-cell table:style-name="TableCell468">
            <text:p text:style-name="P469">400,00<text:s/>euro</text:p>
          </table:table-cell>
        </table:table-row>
      </table:table>
      <text:p text:style-name="P470">La reiterazione delle inadempienze, oltre all’applicazione delle penali, a discrezione della<text:s/>Stazione Appaltante, potrà comportare la risoluzione del contratto.</text:p>
      <text:p text:style-name="P471">Le penali saranno riscosse mediante incameramento della cauzione definitiva, che dovrà essere<text:s/>ricostituita dall’Appaltatore entro trenta giorni dalla data di comunicazione dell’avvenuto prelievo.</text:p>
      <text:p text:style-name="P472">ART. 16</text:p>
      <text:p text:style-name="P473">RISOLUZIONE DEL CONTRATTO</text:p>
      <text:p text:style-name="P474">La<text:s/>Stazione Appaltante/affidataria<text:s/>ha il diritto di risolvere il contratto nelle forme di legge nei seguenti casi:</text:p>
      <text:list text:style-name="LFO15" text:continue-numbering="true">
        <text:list-item>
          <text:p text:style-name="P475">interruzione delle operazione di seppellimento per una durata superiore a 36<text:s/>(trentasei)<text:s/>ore, quando<text:s/>l’interruzione sia imputabile a dolo o colpa grave dell’Appaltatore;</text:p>
        </text:list-item>
        <text:list-item>
          <text:p text:style-name="P476">interruzione degli altri servizi cimiteriali per una durata superiore a giorni 10<text:s/>(dieci), quando<text:s/>l’interruzione sia imputabile a dolo o colpa grave dell’Appaltatore;</text:p>
        </text:list-item>
        <text:list-item>
          <text:p text:style-name="P477">gravi e reiterate inadempienze alle norme di legge, di regolamento o di contratto nella gestione dei<text:s/>servizi affidati;</text:p>
        </text:list-item>
        <text:list-item>
          <text:p text:style-name="P478">cessione del contratto e/o subappalto del servizio, anche parziali;</text:p>
        </text:list-item>
        <text:list-item>
          <text:p text:style-name="P479">frode nell’esecuzione del servizio;</text:p>
        </text:list-item>
        <text:list-item>
          <text:p text:style-name="P480">manifesta incapacità o inidoneità nell’esecuzione del servizio;</text:p>
        </text:list-item>
        <text:list-item>
          <text:p text:style-name="P481">inadempimento accertato alle norme di legge sulla prevenzione degli infortuni, sulla sicurezza sul<text:s/>lavoro e sulle assicurazioni obbligatorie del personale;<text:s/></text:p>
        </text:list-item>
        <text:list-item>
          <text:p text:style-name="P482">sospensione del servizio senza giustificato motivo;<text:s/></text:p>
        </text:list-item>
        <text:list-item>
          <text:p text:style-name="P483">perdita dei requisiti per l’esecuzione del servizio appaltato quali il fallimento o la irrogazione di<text:s/>misure sanzionatorie o cautelari, che inibiscono la capacità di contrarre con la P.A.;</text:p>
        </text:list-item>
        <text:list-item>
          <text:p text:style-name="P484">mancata ricostituzione della cauzione definitiva a seguito della riscossione di penali.</text:p>
        </text:list-item>
      </text:list>
      <text:p text:style-name="P485">ART.<text:s/>17</text:p>
      <text:p text:style-name="P486">VIGILANZA E CONTROLLI</text:p>
      <text:soft-page-break/>
      <text:p text:style-name="P487">La<text:s/>Stazione Appaltante, qualora lo ritenga necessario, potrà richiedere che ispezioni e verifiche siano<text:s/>effettuate in contraddittorio con l’Appaltatore; questi, comunque, è obbligato a fornire alla<text:s/>Stazione Appaltante<text:s/>tutte le informazioni richieste e a consentire i controlli ed ogni altra operazione<text:s/>conoscitiva di carattere tecnico.</text:p>
      <text:p text:style-name="P488">Qualsiasi carenza sullo svolgimento del servizio sarà opportunamente segnalata all’Appaltatore, che<text:s/>nel termine di tre giorni dall’avvenuta contestazione<text:s/>potrà presentare le proprie deduzioni; all’esito,<text:s/>la<text:s/>Stazione Appaltante<text:s/>adotterà i provvedimenti del caso.</text:p>
      <text:p text:style-name="P489">ART.<text:s/>18</text:p>
      <text:p text:style-name="P490">SERVIZI AGGIUNTIVI EVENTUALI</text:p>
      <text:p text:style-name="P491">Qualora si verifichi la necessità di eseguire una tantum prestazioni speciali e/o straordinarie diverse<text:s/>e/o ulteriori, rispetto a quelle oggetto dell’appalto del servizio, queste, previa autorizzazione del Responsabile del Settore/servizio competente,<text:s/>saranno contabilizzate a parte<text:s/>e liquidate, con apposito provvedimento.</text:p>
      <text:p text:style-name="P492">ART.<text:s/>19</text:p>
      <text:p text:style-name="P493">CONTROVERSIE</text:p>
      <text:p text:style-name="P494">Eventuali controversie insorte tra<text:s/>Stazione<text:s/>Appaltante<text:s/>ed Appaltatore, previo esperimento tra le<text:s/>parti di tentativo di bonaria definizione, saranno devolute al competente Foro territoriale di<text:s/>Vicenza.</text:p>
      <text:p text:style-name="P495">In pendenza di giudizio, l’Appaltatore non è sollevato da alcuno degli obblighi contrattuali.</text:p>
      <text:p text:style-name="P496">ART. 20</text:p>
      <text:p text:style-name="P497">DURATA DEL SERVIZIO</text:p>
      <text:p text:style-name="P498"><text:span text:style-name="T499">Il servizio di cui al presente capitolato avrà durata</text:span><text:span text:style-name="T500"><text:s/></text:span><text:span text:style-name="T501">d</text:span><text:span text:style-name="T502">al<text:s/></text:span><text:span text:style-name="T503">01/0</text:span><text:span text:style-name="T504">1</text:span><text:span text:style-name="T505">/20</text:span><text:span text:style-name="T506">2</text:span><text:span text:style-name="T507">1</text:span><text:span text:style-name="T508"><text:s/>al<text:s/></text:span><text:span text:style-name="T509">31/</text:span><text:span text:style-name="T510">12</text:span><text:span text:style-name="T511">/20</text:span><text:span text:style-name="T512">2</text:span><text:span text:style-name="T513">3</text:span><text:span text:style-name="T514">.</text:span></text:p>
      <text:p text:style-name="P515">ART.<text:s/>21</text:p>
      <text:p text:style-name="P516">AUTORIZZAZIONE AL TRATTAMENTO DEI DATI E PRIVACY</text:p>
      <text:p text:style-name="P517">Ai sensi e per gli effetti di cui al D.L.vo<text:s/>n.<text:s/>l96/03 (Codice della Privacy), le parti contraenti si<text:s/>autorizzano al trattamento dei rispettivi dati personali nel rispetto della vigente normativa in materia<text:s/>ed esclusivamente per finalità connesse alla gestione del servizio ed alla esecuzione del contratto.</text:p>
      <text:p text:style-name="P518">L’Appaltatore<text:s/>si impegna ad osservare ed a far osservare ai propri dipendenti, incaricati e<text:s/>collaboratori, l’assoluta riservatezza rispetto a tutti i dati personali da trattare ed alle informazioni di</text:p>
      <text:p text:style-name="P519">cui si verrà a conoscenza in occasione dello svolgimento del servizio; si impegna, altresì, a non<text:s/>fame oggetto di utilizzazione e/o divulgazione, a qualsiasi titolo, se non previo consenso della<text:s/>Stazione<text:s/>Appaltante.</text:p>
      <text:p text:style-name="P520">ART. 22</text:p>
      <text:p text:style-name="P521">DISPOSIZIONI FINALI</text:p>
      <text:p text:style-name="P522"><text:span text:style-name="T523">Per tutto quanto non espressamente previsto, si rinvia alle vigenti norme di legge e di regolamento</text:span><text:span text:style-name="T524"><text:s/></text:span><text:span text:style-name="T525">applicabili in materia</text:span><text:span text:style-name="T5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ill Sans MT Condensed" svg:font-family="Gill Sans MT Condense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widows="0" fo:orphans="0" fo:text-align="center"/>
      <style:text-properties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word" style:display-name="word" style:family="paragraph" style:parent-style-name="Normale">
      <style:paragraph-properties fo:widows="0" fo:orphans="0" style:text-autospace="none" fo:text-align="center" fo:margin-top="0.0833in" fo:margin-bottom="0.0833in" fo:line-height="0.1666in" fo:text-indent="0.5in"/>
      <style:text-properties fo:font-weight="bold" style:font-weight-asian="bold" style:font-weight-complex="bold" fo:font-size="11pt" style:font-size-asian="11pt" style:font-size-complex="11pt" fo:hyphenate="false"/>
    </style:style>
    <style:style style:name="Rientrocorpodeltesto" style:display-name="Rientro corpo del testo" style:family="paragraph" style:parent-style-name="Normale">
      <style:paragraph-properties fo:text-align="justify" fo:margin-right="-0.0006in">
        <style:tab-stops>
          <style:tab-stop style:type="left" style:position="0.5909in"/>
        </style:tab-stops>
      </style:paragraph-properties>
      <style:text-properties style:font-name="Arial" style:font-size-complex="10pt" fo:hyphenate="false"/>
    </style:style>
    <style:style style:name="Corpotesto" style:display-name="Corpo testo" style:family="paragraph" style:parent-style-name="Normale">
      <style:paragraph-properties fo:margin-bottom="0.0833in"/>
      <style:text-propertie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itolo" style:display-name="Titolo" style:family="paragraph" style:parent-style-name="Normale">
      <style:paragraph-properties fo:text-align="center"/>
      <style:text-properties fo:font-weight="bold" style:font-weight-asian="bold" fo:font-size="18pt" style:font-size-asian="18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tf1word" style:display-name="rtf1 word" style:family="paragraph" style:parent-style-name="Normale">
      <style:paragraph-properties fo:widows="0" fo:orphans="0" style:text-autospace="none" fo:text-align="center" fo:margin-top="0.0833in" fo:margin-bottom="0.0833in" fo:line-height="0.1666in" fo:text-indent="0.5in"/>
      <style:text-properties fo:font-weight="bold" style:font-weight-asian="bold" style:font-weight-complex="bold" fo:font-size="11pt" style:font-size-asian="11pt" style:font-size-complex="11pt" fo:hyphenate="false"/>
    </style:style>
    <style:style style:name="rtf1Title" style:display-name="rtf1 Title" style:family="paragraph" style:parent-style-name="Normale">
      <style:paragraph-properties fo:text-align="center"/>
      <style:text-properties fo:font-weight="bold" style:font-weight-asian="bold" fo:font-size="18pt" style:font-size-asian="18pt" style:font-size-complex="10pt" fo:hyphenate="false"/>
    </style:style>
    <style:style style:name="rtf1TitoloCarattere" style:display-name="rtf1 Titolo Carattere" style:family="text">
      <style:text-properties fo:font-weight="bold" style:font-weight-asian="bold" fo:font-size="18pt" style:font-size-asian="18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Gill Sans MT Condensed" style:font-name-asian="Gill Sans MT Condensed" style:font-name-complex="Gill Sans MT Condensed"/>
    </style:style>
    <style:style style:name="WW_CharLFO1LVL2" style:family="text">
      <style:text-properties style:font-name="Symbol"/>
    </style:style>
    <style:style style:name="WW_CharLFO1LVL3" style:family="text">
      <style:text-properties style:font-name="Gill Sans MT Condensed" style:font-name-asian="Gill Sans MT Condensed" style:font-name-complex="Gill Sans MT Condensed"/>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Condensed" style:font-name-asian="Gill Sans MT Condensed" style:font-name-complex="Gill Sans MT Condense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ill Sans MT Condensed" style:font-name-asian="Gill Sans MT Condensed" style:font-name-complex="Gill Sans MT Condense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complex="Times New Roman"/>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7LVL1" style:family="text">
      <style:text-properties style:font-name="Gill Sans MT Condensed" style:font-name-asian="Gill Sans MT Condensed" style:font-name-complex="Gill Sans MT Condensed"/>
    </style:style>
    <style:style style:name="WW_CharLFO7LVL2" style:family="text">
      <style:text-properties style:font-name="Symbol"/>
    </style:style>
    <style:style style:name="WW_CharLFO7LVL3" style:family="text">
      <style:text-properties style:font-name="Gill Sans MT Condensed" style:font-name-asian="Gill Sans MT Condensed" style:font-name-complex="Gill Sans MT Condensed"/>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Gill Sans MT Condensed" style:font-name-asian="Gill Sans MT Condensed" style:font-name-complex="Gill Sans MT Condensed"/>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ill Sans MT Condensed" style:font-name-asian="Gill Sans MT Condensed" style:font-name-complex="Gill Sans MT Condense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3" style:family="text">
      <style:text-properties style:font-name="Times New Roman" style:font-name-asian="Times New Roman" style:font-name-complex="Times New Roman"/>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Gill Sans MT Condensed" style:font-name-asian="Gill Sans MT Condensed" style:font-name-complex="Gill Sans MT Condense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ill Sans MT Condensed" style:font-name-asian="Gill Sans MT Condensed" style:font-name-complex="Gill Sans MT Condense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ill Sans MT Condensed"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Gill Sans MT Condensed" style:font-name-asian="Gill Sans MT Condensed" style:font-name-complex="Gill Sans MT Condense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ill Sans MT Condensed"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font-name-complex="Times New Roman"/>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7LVL1" style:family="text">
      <style:text-properties style:font-name="Arial Narrow"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7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8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Gill Sans MT Condensed"/>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Gill Sans MT Condensed"/>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Gill Sans MT Condense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4in" text:min-label-width="0in" text:list-level-position-and-space-mode="label-alignment">
          <style:list-level-label-alignment text:label-followed-by="listtab" fo:margin-left="0.484in" fo:text-indent="0in"/>
        </style:list-level-properties>
        <style:text-properties style:font-name="Symbol"/>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Pièdipagina" style:family="paragraph">
      <style:paragraph-properties fo:margin-top="0.0833in"/>
    </style:style>
    <style:style style:name="P3" style:parent-style-name="Normale" style:family="paragraph">
      <style:paragraph-properties style:text-autospace="none" fo:text-align="justify"/>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e" style:family="paragraph">
      <style:paragraph-properties style:text-autospace="none" fo:text-align="justify"/>
      <style:text-properties style:font-name="Arial Narrow" fo:color="#000000"/>
    </style:style>
    <style:style style:name="P6" style:parent-style-name="Normale" style:family="paragraph">
      <style:paragraph-properties style:text-autospace="none" fo:text-align="justify" fo:margin-top="0.0833in"/>
      <style:text-properties style:font-name="Arial Narrow" fo:color="#000000"/>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Numeropagina"><text:page-number text:fixed="false">9</text:page-number></text:span></text:p></draw:text-box></draw:frame></text:p>
        <text:p text:style-name="P5">Per accettazione</text:p>
        <text:p text:style-name="P6">Data Timbro dell’impresa e firma del legale rappresentante</text:p>
        <text:p text:style-name="Pièdipagina"/>
      </style:footer>
      <style:footer-left>
        <text:p text:style-name="Pièdipagina"><draw:frame draw:style-name="F7" text:anchor-type="paragraph" svg:y="0.0006in" draw:z-index="0"><draw:text-box fo:min-height="0in" fo:min-width="0in"><text:p text:style-name="Pièdipagina"><text:span text:style-name="Numeropagina"><text:page-number text:fixed="false">10</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dc:title>
    <dc:description/>
    <dc:subject/>
    <meta:initial-creator>admin</meta:initial-creator>
    <dc:creator>segr01</dc:creator>
    <meta:creation-date>2021-05-17T11:13:00Z</meta:creation-date>
    <dc:date>2021-05-17T11:13:00Z</dc:date>
    <meta:print-date>2020-03-12T07:31:00Z</meta:print-date>
    <meta:template xlink:href="Normal.dotm" xlink:type="simple"/>
    <meta:editing-cycles>2</meta:editing-cycles>
    <meta:editing-duration>PT0S</meta:editing-duration>
    <meta:document-statistic meta:page-count="10" meta:paragraph-count="53" meta:word-count="4029" meta:character-count="26944" meta:row-count="191" meta:non-whitespace-character-count="22968"/>
  </office:meta>
</office:document-meta>
</file>