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top="0.3333in" fo:margin-bottom="0.3333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.0416in"/>
      <style:text-properties style:font-name="Arial" style:font-name-complex="Arial" fo:font-size="12pt" style:font-size-asian="12pt" style:font-size-complex="12pt"/>
    </style:style>
    <style:style style:name="P20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agrafoelenco" style:list-style-name="LFO1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4" style:parent-style-name="Paragrafoelenco" style:list-style-name="LFO3" style:family="paragraph">
      <style:paragraph-properties style:text-autospace="none"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Paragrafoelenco" style:list-style-name="LFO3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margin-bottom="0in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9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3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94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7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9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00" style:parent-style-name="Normale" style:family="paragraph">
      <style:paragraph-properties style:text-autospace="none" fo:text-align="justify" fo:margin-top="0.1666in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0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0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03" style:parent-style-name="Normale" style:family="paragraph">
      <style:paragraph-properties fo:text-align="justify" fo:margin-top="0.1666in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DAGINE DI MERCATO PER MANIFESTAZIONE VOLTA A RACCOGLIERE<text:s/>PREVENTIVI INFORMALI FINALIZZATI ALL’AFFIDAMENTO DIRETTO,<text:s/>AI SENSI<text:s/>DELL’ART. 36, COMMA 2,<text:s/>LETTERA A) DEL D.LGS 50/2016<text:s/>-<text:s/>MEDIANTE TRATTATIVA<text:s/>DIRETTA SUL MEPA<text:s/>- <text:s/>DEI SERVIZI CIMITERIALI DEL COMUNE DI VAL LIONA.</text:p>
      <text:p text:style-name="P2">Con il presente avviso il Comune di<text:s/>Val Liona<text:s/>è intenzionato a raccogliere le<text:s/>manifestazioni d’interesse del mercato propedeutiche alle operazioni di<text:s/>affidamento diretto<text:s/>in MEPA dei<text:s/>servizi cimiteriali comunali.<text:s/></text:p>
      <text:p text:style-name="P3">OGGETTO<text:s/></text:p>
      <text:p text:style-name="P4"><text:span text:style-name="T5">La procedura ha per oggetto<text:s/></text:span><text:span text:style-name="T6">la prestazione dei servizi di<text:s/></text:span><text:span text:style-name="T7">gestione (custodia, inumazioni, tumulazioni, traslazioni, tamponamenti, esumazioni, estumulazioni<text:s/></text:span><text:span text:style-name="T8">(Codice CPV 98371110-8)</text:span><text:span text:style-name="T9">, manutenzione del verde, pulizia, servizi vari di piccola manutenzione<text:s/></text:span><text:span text:style-name="T10">(Codice CPV 98371111-5)</text:span><text:span text:style-name="T11">, meglio dettagliati nel capitolato<text:s/></text:span><text:span text:style-name="T12">speciale d’appalto</text:span><text:span text:style-name="T13"><text:s/></text:span><text:span text:style-name="T14">allegato sub<text:s/></text:span><text:span text:style-name="T15">B</text:span><text:span text:style-name="T16">)</text:span><text:span text:style-name="T17">.</text:span></text:p>
      <text:p text:style-name="P18">REQUISITI DEI PARTECIPANTI</text:p>
      <text:p text:style-name="P19">Possono manifestare l’interesse i soggetti di cui all’art. 45,<text:s/>comma 2,<text:s/>del D.Lgs<text:s/>50/2016, costituiti sia in forma singola che raggruppata/consorziata/rete<text:s/>d’imprese, che abbiano i seguenti requisiti:</text:p>
      <text:list text:style-name="LFO1" text:continue-numbering="true">
        <text:list-item>
          <text:p text:style-name="P20">non rientrino nelle cause di esclusione dell’art. 80 del<text:s/>D.Lgs<text:s/>50/2016;</text:p>
        </text:list-item>
        <text:list-item>
          <text:p text:style-name="P21">(per i soggetti giuridici) essere iscritti alla Camera di Commercio per attività<text:s/>simili a quella oggetto della presente<text:s/>procedura.</text:p>
        </text:list-item>
        <text:list-item>
          <text:p text:style-name="P22">(per i soggetti individuali) essere in possesso di P.IVA individuale;</text:p>
        </text:list-item>
        <text:list-item>
          <text:p text:style-name="P23">(per le cooperativa) iscrizione all'albo delle società cooperative;</text:p>
        </text:list-item>
        <text:list-item>
          <text:p text:style-name="P24">essere in possesso di risorse strumentali, umane e finanziarie sufficienti a garantire la prestazione dei servizi in argomento<text:s/>alle condizioni richieste;</text:p>
        </text:list-item>
        <text:list-item>
          <text:p text:style-name="P25">di avere svolto nell’ultimo triennio (2017-2018-2019), in modo continuativo e ottimale i seguenti servizi analoghi (servizi cimiteriali) per un importo globale pari o superiore a € 15,000,00;</text:p>
        </text:list-item>
        <text:list-item>
          <text:p text:style-name="P26">essere abilitati al Mercato elettronico della Pubblica Amministrazione (MEPA), bando di riferimento<text:s/>«SERVIZI CIMITERIALI E FUNEBRI».</text:p>
        </text:list-item>
      </text:list>
      <text:p text:style-name="P27">MODALITA’ DI PRESENTAZIONE DEL PREVENTIVO</text:p>
      <text:p text:style-name="P28"><text:span text:style-name="T29">I soggetti in possesso dei suddetti requisiti dovranno manifestare il proprio</text:span><text:span text:style-name="T30"><text:s/></text:span><text:span text:style-name="T31">interesse entro e non oltre il giorno<text:s/></text:span><text:span text:style-name="T32">28</text:span><text:span text:style-name="T33">/</text:span><text:span text:style-name="T34">12</text:span><text:span text:style-name="T35">/</text:span><text:span text:style-name="T36">20</text:span><text:span text:style-name="T37">20</text:span><text:span text:style-name="T38"><text:s/>alle ore<text:s/></text:span><text:span text:style-name="T39">09</text:span><text:span text:style-name="T40">:</text:span><text:span text:style-name="T41">3</text:span><text:span text:style-name="T42">0</text:span><text:span text:style-name="T43"><text:s/>a mezzo PEC</text:span><text:span text:style-name="T44"><text:s/></text:span><text:span text:style-name="T45">all’indirizzo c</text:span><text:span text:style-name="T46">omune.vallliona.vi</text:span><text:span text:style-name="T47">@</text:span><text:span text:style-name="T48">pec</text:span><text:span text:style-name="T49">veneto.</text:span><text:span text:style-name="T50">it</text:span><text:span text:style-name="T51">, presentando la seguente</text:span><text:span text:style-name="T52"><text:s/></text:span><text:span text:style-name="T53">documentazione</text:span><text:span text:style-name="T54"><text:s/></text:span><text:span text:style-name="T55">redatta conformemente al<text:s/></text:span><text:span text:style-name="T56">modello</text:span><text:span text:style-name="T57"><text:s/></text:span><text:span text:style-name="T58">allegato</text:span><text:span text:style-name="T59"><text:s/></text:span><text:span text:style-name="T60">sub<text:s/></text:span><text:span text:style-name="T61">C</text:span><text:span text:style-name="T62">)</text:span><text:span text:style-name="T63">:</text:span></text:p>
      <text:list text:style-name="LFO3" text:continue-numbering="true">
        <text:list-item>
          <text:p text:style-name="P64">dichiarazione di possesso dei requisiti di partecipazione</text:p>
        </text:list-item>
        <text:list-item>
          <text:p text:style-name="P65"><text:span text:style-name="T66">preventivo di offerta economica<text:s/></text:span></text:p>
        </text:list-item>
      </text:list>
      <text:p text:style-name="P67"><text:span text:style-name="T68">Nel preventivo di offerta economica l’operatore dovrà indicare</text:span><text:span text:style-name="T69">,</text:span><text:span text:style-name="T70"><text:s/>in cifre ed in lettere, il prezzo complessivo</text:span><text:span text:style-name="T71">, in ribasso rispetto a quello posto a base di gara,<text:s/></text:span><text:span text:style-name="T72">per il servizi richiesti nel Capitolato<text:s/></text:span><text:span text:style-name="T73">speciale d’appalto</text:span><text:span text:style-name="T74"><text:s/>(</text:span><text:span text:style-name="T75">allegato sub<text:s/></text:span><text:span text:style-name="T76">B</text:span><text:span text:style-name="T77">).</text:span><text:span text:style-name="T78"><text:s/></text:span><text:span text:style-name="T79">Non sono ammesse offerte condizionate e/o alternative.</text:span></text:p>
      <text:p text:style-name="P80">In caso di discordanza nel preventivo tra il dato indicato in cifre e quello in lettere, verrà preso in considerazione quello più favorevole per il Comune.</text:p>
      <text:p text:style-name="P81">La documentazione dovrà essere sottoscritta, a pena di non valutabilità, in<text:s/>formato elettronico.</text:p>
      <text:p text:style-name="P82"><text:span text:style-name="T83">Le manifestazioni d’interesse pervenute oltre il termine suddetto non saranno</text:span><text:span text:style-name="T84"><text:s/></text:span><text:span text:style-name="T85">prese in considerazione</text:span><text:span text:style-name="T86">.</text:span></text:p>
      <text:p text:style-name="P87">Nel caso in cui l’Amministrazione intenda affidare il servizio mediante procedura<text:s/>di affidamento diretto ex art. 36, comma 2 lettera a) del D.Lgs 50/2016, il RUP<text:s/>provvederà ad esaminare i preventivi presentati da tutti i soggetti che<text:s/>posseggano i requisiti sopraindicati e che abbiano manifestato tempestivamente<text:s/>interesse.<text:s/></text:p>
      <text:soft-page-break/>
      <text:p text:style-name="P88">La valutazione avverrà su base comparativa dei preventivi, attraverso<text:s/>il criterio del prezzo più basso, rispetto a quello posto a base di gara, ai sensi dell’art. 95 del<text:s/>D.Lgs 50/2016.</text:p>
      <text:p text:style-name="P89">Una volta individuata la migliore offerta secondo il criterio sopraesposto, la<text:s/>formalizzazione dell’affidamento avverrà mediante Mercato Elettronico della<text:s/>Pubblica Amministrazione (MePA) messo a disposizione sul sito<text:s/>www.acquistinretepa.it.</text:p>
      <text:p text:style-name="P90">La registrazione e abilitazione dell’aggiudicatario presso il MePA è condizione per<text:s/>procedere all’affidamento del servizio.</text:p>
      <text:p text:style-name="P91">INFORMATIVA<text:s/>SUL<text:s/>TRATTAMENTO DEI DATI PERSONALI</text:p>
      <text:p text:style-name="P92">Il trattamento dei dati pervenuti si svolgerà in conformità alle disposizioni del D.Lgs. n. 196/2003. Ai sensi dell’art. 13 del suddetto decreto si informa che tali dati saranno acquisiti e trattati dal Comune di Val Liona<text:s/>con liceità e correttezza nella piena tutela dei diritti e della riservatezza dei partecipanti e conservati dal Comune stesso per il periodo di tempo necessario per lo sviluppo dell’attività amministrativa correlata. Il trattamento ha la finalità di consentire l’accertamento dell’idoneità dei soggetti a partecipare alla procedura. Il titolare del trattamento<text:s/>è il Comune di Val Liona, nei confronti del quale l’interessato potrà far valere i diritti previsti dall’art. 7 del decreto. Il responsabile del trattamento<text:s/>dei dati e il Responsabile del procedimento.</text:p>
      <text:p text:style-name="P93">DISPOSIZIONI FINALI</text:p>
      <text:p text:style-name="P94">Il presente Avviso è da considerarsi come una indagine di mercato e non costituisce proposta contrattuale e non vincola in alcun modo l’Amministrazione, che sarà libera di non procedere al successivo affidamento e/o di avviare altre procedure.</text:p>
      <text:p text:style-name="P95">L’Amministrazione si riserva di interrompere in qualsiasi momento la presente indagine, senza che i soggetti richiedenti possano vantare alcuna pretesa.</text:p>
      <text:p text:style-name="P96">Per quanto non espressamente richiamato e disciplinato si rinvia al D.Lgs 50/2016 e alla normativa di settore.</text:p>
      <text:p text:style-name="P97">RICHIESTA DI INFORMAZIONI E CHIARIMENTI</text:p>
      <text:p text:style-name="P98">Eventuali richieste di informazioni e di chiarimenti<text:s/>di natura procedurale/amministrativa e per informazioni tecniche<text:s/>dovranno essere presentate, in lingua italiana,<text:s/>esclusivamente all’indirizzo email:<text:s/>protocollo@comune.vallliona.vi.it</text:p>
      <text:p text:style-name="P99">I documenti della presente manifestazione di interesse sono disponibili sul sito internet: http://www.comune.vallliona.vi.it nella sezione Amministrazione Trasparente/Bandi di gara e contratti e all’Albo Pretorio Comunale.</text:p>
      <text:p text:style-name="P100">RESPONSABILE DEL PROCEDIMENTO<text:s/></text:p>
      <text:p text:style-name="P101">Il Responsabile Unico del Procedimento è<text:s/>il Responsabile dell’Area Amministrativo-Tributaria,<text:s/>dr.ssa<text:s/>Laura PISTORE.</text:p>
      <text:p text:style-name="P102"/>
      <text:p text:style-name="P103"><text:span text:style-name="T104">Val Liona</text:span><text:span text:style-name="T105">,<text:s/></text:span><text:span text:style-name="T106">1</text:span><text:span text:style-name="T107">0</text:span><text:span text:style-name="T108">/</text:span><text:span text:style-name="T109">1</text:span><text:span text:style-name="T110">2</text:span><text:span text:style-name="T111">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highlight" style:display-name="highligh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01</meta:initial-creator>
    <dc:creator>segr01</dc:creator>
    <meta:creation-date>2021-05-17T11:12:00Z</meta:creation-date>
    <dc:date>2021-05-17T11:12:00Z</dc:date>
    <meta:print-date>2020-08-28T07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5" meta:character-count="5853" meta:row-count="41" meta:non-whitespace-character-count="4989"/>
  </office:meta>
</office:document-meta>
</file>