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.3333in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Paragrafoelenco" style:list-style-name="LFO1" style:family="paragraph">
      <style:paragraph-properties style:text-autospace="none"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bottom="0in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" style:parent-style-name="Paragrafoelenco" style:list-style-name="LFO3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Paragrafoelenco" style:list-style-name="LFO3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 fo:margin-bottom="0in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2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134" style:parent-style-name="Normale" style:family="paragraph">
      <style:paragraph-properties style:text-autospace="none" fo:text-align="justify" fo:margin-bottom="0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7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5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5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6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61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62" style:parent-style-name="Default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style:use-window-font-color="true"/>
    </style:style>
    <style:style style:name="T164" style:parent-style-name="Car.predefinitoparagrafo" style:family="text">
      <style:text-properties style:font-name="Arial" style:font-name-complex="Arial" style:use-window-font-color="true"/>
    </style:style>
    <style:style style:name="T165" style:parent-style-name="Car.predefinitoparagrafo" style:family="text">
      <style:text-properties style:font-name="Arial" style:font-name-complex="Arial" style:use-window-font-color="true"/>
    </style:style>
    <style:style style:name="T166" style:parent-style-name="Car.predefinitoparagrafo" style:family="text">
      <style:text-properties style:font-name="Arial" style:font-name-complex="Arial" style:use-window-font-color="true"/>
    </style:style>
    <style:style style:name="T167" style:parent-style-name="Car.predefinitoparagrafo" style:family="text">
      <style:text-properties style:font-name="Arial" style:font-name-complex="Arial" style:use-window-font-color="true"/>
    </style:style>
    <style:style style:name="T168" style:parent-style-name="Car.predefinitoparagrafo" style:family="text">
      <style:text-properties style:font-name="Arial" style:font-name-complex="Arial" style:use-window-font-color="true"/>
    </style:style>
    <style:style style:name="T169" style:parent-style-name="Car.predefinitoparagrafo" style:family="text">
      <style:text-properties style:font-name="Arial" style:font-name-complex="Arial" style:use-window-font-color="true"/>
    </style:style>
    <style:style style:name="T170" style:parent-style-name="Car.predefinitoparagrafo" style:family="text">
      <style:text-properties style:font-name="Arial" style:font-name-complex="Arial" style:use-window-font-color="true"/>
    </style:style>
    <style:style style:name="T171" style:parent-style-name="Car.predefinitoparagrafo" style:family="text">
      <style:text-properties style:font-name="Arial" style:font-name-complex="Arial" style:use-window-font-color="true"/>
    </style:style>
    <style:style style:name="T172" style:parent-style-name="Car.predefinitoparagrafo" style:family="text">
      <style:text-properties style:font-name="Arial" style:font-name-complex="Arial" style:use-window-font-color="true"/>
    </style:style>
    <style:style style:name="T173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P174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7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76" style:parent-style-name="Normale" style:family="paragraph">
      <style:paragraph-properties fo:text-align="justify" fo:margin-top="0.1666in"/>
      <style:text-properties style:font-name="Arial" style:font-name-complex="Arial" fo:font-size="12pt" style:font-size-asian="12pt" style:font-size-complex="12pt"/>
    </style:style>
    <style:style style:name="P177" style:parent-style-name="Normale" style:family="paragraph">
      <style:paragraph-properties fo:text-align="center" fo:margin-top="0.1666in" fo:margin-bottom="0in" fo:text-indent="3.2486in"/>
      <style:text-properties style:font-name="Arial" style:font-name-complex="Arial" fo:font-size="12pt" style:font-size-asian="12pt" style:font-size-complex="12pt"/>
    </style:style>
    <style:style style:name="P178" style:parent-style-name="Normale" style:family="paragraph">
      <style:paragraph-properties fo:text-align="center" fo:text-indent="3.2486in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INDAGINE DI MERCATO PER MANIFESTAZIONE</text:span><text:span text:style-name="T3"><text:s/></text:span><text:span text:style-name="T4">D’INTERESSE</text:span><text:span text:style-name="T5"><text:s/>VOLTA A RACCOGLIERE</text:span><text:span text:style-name="T6"><text:s/></text:span><text:span text:style-name="T7">PREVENTIVO</text:span><text:span text:style-name="T8"><text:s/>INFORMAL</text:span><text:span text:style-name="T9">E</text:span><text:span text:style-name="T10"><text:s/>FINA</text:span><text:span text:style-name="T11">LIZZAT</text:span><text:span text:style-name="T12">O</text:span><text:span text:style-name="T13"><text:s/>ALL’AFFIDAMENTO DIRETTO,<text:s/></text:span><text:span text:style-name="T14">AI SENSI</text:span><text:span text:style-name="T15"><text:s/></text:span><text:span text:style-name="T16">DELL’ART. 36 DEL D</text:span><text:span text:style-name="T17">.</text:span><text:span text:style-name="T18">LGS 50/2016</text:span><text:span text:style-name="T19">,</text:span><text:span text:style-name="T20"><text:s/></text:span><text:span text:style-name="T21">MEDIANTE TRATTATIVA</text:span><text:span text:style-name="T22"><text:s/></text:span><text:span text:style-name="T23">DIRETTA SUL MEPA DEL</text:span><text:span text:style-name="T24">LA</text:span><text:span text:style-name="T25"><text:s/></text:span><text:span text:style-name="T26">FORNITURA DEL PERIODICO<text:s/></text:span><text:span text:style-name="T27">COMUNALE</text:span><text:span text:style-name="T28"><text:s/>VAL LIONA INFORMA.</text:span></text:p>
      <text:p text:style-name="P29"><text:span text:style-name="T30">Con<text:s/></text:span><text:span text:style-name="T31">la<text:s/></text:span><text:span text:style-name="T32">presente il Comune di<text:s/></text:span><text:span text:style-name="T33">Val Liona</text:span><text:span text:style-name="T34"><text:s/>è intenzionato a raccogliere la Vs.</text:span><text:span text:style-name="T35"><text:s/></text:span><text:span text:style-name="T36">manifestazion</text:span><text:span text:style-name="T37">e</text:span><text:span text:style-name="T38"><text:s/>d’interesse del mercato propedeutic</text:span><text:span text:style-name="T39">a</text:span><text:span text:style-name="T40"><text:s/>alle operazioni di</text:span><text:span text:style-name="T41"><text:s/></text:span><text:span text:style-name="T42">affidamento diretto del</text:span><text:span text:style-name="T43">la fornitura</text:span><text:span text:style-name="T44"><text:s/></text:span><text:span text:style-name="T45">del periodico<text:s/></text:span><text:span text:style-name="T46">di informazione comunale e di comunicazione tra Amministrazione e cittadini denominato<text:s/></text:span><text:span text:style-name="T47">«</text:span><text:span text:style-name="T48">Val Liona Informa</text:span><text:span text:style-name="T49">»</text:span><text:span text:style-name="T50"><text:s/>–<text:s/></text:span><text:span text:style-name="T51">E</text:span><text:span text:style-name="T52">dizione 202</text:span><text:span text:style-name="T53">1</text:span><text:span text:style-name="T54">.</text:span></text:p>
      <text:p text:style-name="P55">OGGETTO<text:s/></text:p>
      <text:p text:style-name="P56"><text:span text:style-name="T57">La procedura ha per oggetto f</text:span><text:span text:style-name="T58">ornitura<text:s/></text:span><text:span text:style-name="T59">del periodico<text:s/></text:span><text:span text:style-name="T60">comunale, comprensivo dei servizi di grafica</text:span><text:span text:style-name="T61">,<text:s/></text:span><text:span text:style-name="T62">impaginazione</text:span><text:span text:style-name="T63"><text:s/></text:span><text:span text:style-name="T64">e</text:span><text:span text:style-name="T65"><text:s/>stampa</text:span><text:span text:style-name="T66">, meglio dettagliati nel capitolato<text:s/></text:span><text:span text:style-name="T67">d’oneri<text:s/></text:span><text:span text:style-name="T68">allegato sub A)</text:span><text:span text:style-name="T69">.</text:span></text:p>
      <text:p text:style-name="P70">I<text:s/>servizi previsti dal presente appalto non sono palesemente soggetti a rischi da<text:s/>interferenza, secondo quanto previsto dall' art. 26 del D.Lgs n. 81/2008 e s.m.i. che pregiudichino la<text:s/>sicurezza per i lavoratori.</text:p>
      <text:p text:style-name="P71">REQUISITI DEI PARTECIPANTI</text:p>
      <text:p text:style-name="P72">Possono manifestare l’interesse i soggetti di cui all’art. 45,<text:s/>comma 2,<text:s/>del D.Lgs<text:s/>50/2016, costituiti sia in forma singola che raggruppata/consorziata/rete<text:s/>d’imprese, che abbiano i seguenti requisiti:</text:p>
      <text:list text:style-name="LFO1" text:continue-numbering="true">
        <text:list-item>
          <text:p text:style-name="P73">non rientrino nelle cause di esclusione dell’art. 80 del<text:s/>D.Lgs<text:s/>50/2016;</text:p>
        </text:list-item>
        <text:list-item>
          <text:p text:style-name="P74">(per i soggetti giuridici) essere iscritti alla Camera di Commercio per attività<text:s/>simili a quella oggetto della presente gara.</text:p>
        </text:list-item>
        <text:list-item>
          <text:p text:style-name="P75">(per i soggetti individuali) essere in possesso di P.IVA individuale;</text:p>
        </text:list-item>
        <text:list-item>
          <text:p text:style-name="P76">(per le cooperativa) iscrizione all'albo delle società cooperative;</text:p>
        </text:list-item>
        <text:list-item>
          <text:p text:style-name="P77">essere in possesso di risorse strumentali, umane e finanziarie sufficienti a garantire la<text:s/>fornitura alle condizioni richieste.</text:p>
        </text:list-item>
      </text:list>
      <text:p text:style-name="P78">MODALITA’ DI PRESENTAZIONE<text:s/></text:p>
      <text:p text:style-name="P79"><text:span text:style-name="T80">I soggetti in possesso dei suddetti requisiti dovranno manifestare il proprio</text:span><text:span text:style-name="T81"><text:s/></text:span><text:span text:style-name="T82">interesse entro e non oltre il giorno<text:s/></text:span><text:span text:style-name="T83">03</text:span><text:span text:style-name="T84">/</text:span><text:span text:style-name="T85">0</text:span><text:span text:style-name="T86">5</text:span><text:span text:style-name="T87">/</text:span><text:span text:style-name="T88">20</text:span><text:span text:style-name="T89">2</text:span><text:span text:style-name="T90">1</text:span><text:span text:style-name="T91"><text:s/>alle ore<text:s/></text:span><text:span text:style-name="T92">1</text:span><text:span text:style-name="T93">2</text:span><text:span text:style-name="T94">:</text:span><text:span text:style-name="T95">3</text:span><text:span text:style-name="T96">0</text:span><text:span text:style-name="T97"><text:s/>a mezzo PEC</text:span><text:span text:style-name="T98"><text:s/></text:span><text:span text:style-name="T99">all’indirizzo c</text:span><text:span text:style-name="T100">omune.vallliona.vi</text:span><text:span text:style-name="T101">@</text:span><text:span text:style-name="T102">pec</text:span><text:span text:style-name="T103">veneto.</text:span><text:span text:style-name="T104">it</text:span><text:span text:style-name="T105">, presentando la seguente</text:span><text:span text:style-name="T106"><text:s/></text:span><text:span text:style-name="T107">documentazione</text:span><text:span text:style-name="T108"><text:s/></text:span><text:span text:style-name="T109">redatta<text:s/></text:span><text:span text:style-name="T110">utilizzando esclusivamente i</text:span><text:span text:style-name="T111">l<text:s/></text:span><text:span text:style-name="T112">modello</text:span><text:span text:style-name="T113"><text:s/></text:span><text:span text:style-name="T114">allegato</text:span><text:span text:style-name="T115"><text:s/></text:span><text:span text:style-name="T116">sub<text:s/></text:span><text:span text:style-name="T117">B</text:span><text:span text:style-name="T118">)</text:span><text:span text:style-name="T119">:</text:span></text:p>
      <text:list text:style-name="LFO3" text:continue-numbering="true">
        <text:list-item>
          <text:p text:style-name="P120">dichiarazione di possesso dei requisiti di partecipazione</text:p>
        </text:list-item>
        <text:list-item>
          <text:p text:style-name="P121"><text:span text:style-name="T122">preventivo di offerta economica<text:s/></text:span></text:p>
        </text:list-item>
      </text:list>
      <text:p text:style-name="P123"><text:span text:style-name="T124">Nel preventivo di offerta economica l’operatore dovrà indicare</text:span><text:span text:style-name="T125">,</text:span><text:span text:style-name="T126"><text:s/>in cifre ed in lettere, il prezzo complessivo</text:span><text:span text:style-name="T127"><text:s/>per il servizi richiesti nel Capitolato d’oneri (</text:span><text:span text:style-name="T128">allegato sub A</text:span><text:span text:style-name="T129">).</text:span><text:span text:style-name="T130"><text:s/></text:span><text:span text:style-name="T131">Non sono ammesse offerte condizionate e/o alternative.</text:span></text:p>
      <text:p text:style-name="P132">In caso di discordanza nel preventivo tra il dato indicato in cifre e quello in lettere, verrà preso in considerazione quello più favorevole per il Comune.</text:p>
      <text:p text:style-name="P133">La documentazione dovrà essere sottoscritta, a pena di non valutabilità, in<text:s/>formato elettronico.</text:p>
      <text:p text:style-name="P134"><text:span text:style-name="T135">L</text:span><text:span text:style-name="T136">a</text:span><text:span text:style-name="T137"><text:s/>manifestazion</text:span><text:span text:style-name="T138">e</text:span><text:span text:style-name="T139"><text:s/>d’interesse pervenut</text:span><text:span text:style-name="T140">a</text:span><text:span text:style-name="T141"><text:s/>oltre il termine suddetto non sar</text:span><text:span text:style-name="T142">à</text:span><text:span text:style-name="T143"><text:s/></text:span><text:span text:style-name="T144">pres</text:span><text:span text:style-name="T145">a</text:span><text:span text:style-name="T146"><text:s/>in considerazione</text:span><text:span text:style-name="T147">.</text:span></text:p>
      <text:p text:style-name="P148">Nel caso in cui l’Amministrazione intenda aggiudicare il servizio,<text:s/>mediante procedura<text:s/>di<text:s/>cui all’ex art. 36 del D.Lgs 50/2016<text:s/>e s.m.i., il RUP<text:s/>provvederà alla<text:s/>formalizzazione dell’affidamento<text:s/>diretto nel<text:s/>Mercato Elettronico della<text:s/>Pubblica Amministrazione (MePA) messo a disposizione sul sito<text:s/>www.acquistinretepa.it.</text:p>
      <text:p text:style-name="P149">La registrazione e abilitazione dell’aggiudicatario presso il MePA è condizione per<text:s/>procedere all’affidamento del servizio.</text:p>
      <text:p text:style-name="P150">INFORMATIVA<text:s/>SUL<text:s/>TRATTAMENTO DEI DATI PERSONALI</text:p>
      <text:soft-page-break/>
      <text:p text:style-name="P151">Il trattamento dei dati pervenuti si svolgerà in conformità alle disposizioni del<text:s/>D.L.gs n. 196/03 «Codice in materia di protezione dei dati personali» e del Regolamento UE 2016/679 del Parlamento Europeo e del Consiglio, 27 aprile 2016, in materia di protezione dei dati personali (GDPR General data Protection Regulation).<text:s/>Il trattamento dei dati avverrà con logiche strettamente correlate alle finalità predette e in modo da garantire la sicurezza e la riservatezza dei dati stessi. I dati potranno essere trattati anche in base a criteri qualitativi, quantitativi e temporali di volta in volta individuati.<text:s/>L’acquisizione dei dati è necessario ai fini della valutazione del possesso dei requisiti richiesti, pertanto la loro mancata indicazione può precludere l’effettuazione della relativa istruttoria.</text:p>
      <text:p text:style-name="P152">Potranno venire a conoscenza dei suddetti dati gli operatori designati dal titolare per il trattamento dei dati. I dati raccolti potranno essere conosciuti altresì da altre amministrazioni pubbliche, alle quali potranno essere comunicati per gli adempimenti procedurali e le finalità del presente Avviso Pubblico. In ogni caso, operazioni di comunicazione e diffusione dei dati, diversi da quelli sensibili e giudiziari, potranno essere effettuate solo nel rispetto di quanto previsto dal Regolamento (UE) n. 679/2016 e del D.lgs n. 196/2003, per le disposizioni non incompatibili con il Regolamento medesimo.<text:s/></text:p>
      <text:p text:style-name="P153">I dati saranno trattati per un periodo non superiore a quello strettamente necessario per le finalità per le quali sono stati raccolti e per le quali vengono trattati.</text:p>
      <text:p text:style-name="P154">Con l’invio e la sottoscrizione delle proprie<text:s/>manifestazioni d’interesse,<text:s/>gli<text:s/>operatori economici interessati esprimono il loro consenso<text:s/>al trattamento dei dati.</text:p>
      <text:p text:style-name="P155">I Titolari del Trattamento ai sensi dell’art. 4, comma 7, e art. 24 del Regolamento (UE) n. 679/2016</text:p>
      <text:p text:style-name="P156">è il Comune di<text:s/>Val Liona, con sede in<text:s/>Piazza Marconi, 1– 36044 Val Liona<text:s/>(VI).</text:p>
      <text:p text:style-name="P157">DISPOSIZIONI FINALI</text:p>
      <text:p text:style-name="P158">La presente<text:s/>è da considerarsi come un’indagine di mercato e non costituisce proposta contrattuale e non vincola in alcun modo l’Amministrazione, che sarà libera di non procedere al successivo affidamento e/o di avviare altre procedure.</text:p>
      <text:p text:style-name="P159">L’Amministrazione si riserva di interrompere in qualsiasi momento la presente indagine, senza che i soggetti richiedenti possano vantare alcuna pretesa.</text:p>
      <text:p text:style-name="P160">Per quanto non espressamente richiamato e disciplinato si rinvia al D.Lgs 50/2016 e alla normativa di settore.</text:p>
      <text:p text:style-name="P161">RICHIESTA DI INFORMAZIONI E CHIARIMENTI</text:p>
      <text:p text:style-name="P162"><text:span text:style-name="T163">Eventuali richieste di informazioni e di chiarimenti<text:s/></text:span><text:span text:style-name="T164">di natura procedurale/amministrativa e per informazioni tecniche</text:span><text:span text:style-name="T165"><text:s/>dovranno essere presentat</text:span><text:span text:style-name="T166">e</text:span><text:span text:style-name="T167">, in lingua italiana</text:span><text:span text:style-name="T168">,</text:span><text:span text:style-name="T169"><text:s/></text:span><text:span text:style-name="T170">esclusivamente all’indirizzo email</text:span><text:span text:style-name="T171">:</text:span><text:span text:style-name="T172"><text:s/></text:span><text:span text:style-name="T173">protocollo@comune.vallliona.vi.it</text:span></text:p>
      <text:p text:style-name="P174">RESPONSABILE DEL PROCEDIMENTO<text:s/></text:p>
      <text:p text:style-name="P175">Il Responsabile Unico del Procedimento è<text:s/>il Responsabile dell’Area Amministrativo-Tributaria,<text:s/>dr.ssa<text:s/>Laura PISTORE–Tel. 0444868037–int. 5.</text:p>
      <text:p text:style-name="P176">Val Liona,<text:s/>16/04/2021</text:p>
      <text:p text:style-name="P177">Il Responsabile del Procedimento</text:p>
      <text:p text:style-name="P178"><text:span text:style-name="T179">(dr.ssa Laura Pisto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SEGR01</dc:creator>
    <meta:creation-date>2021-05-17T06:01:00Z</meta:creation-date>
    <dc:date>2021-05-17T06:01:00Z</dc:date>
    <meta:print-date>2021-04-15T14:4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7" meta:character-count="6134" meta:row-count="43" meta:non-whitespace-character-count="5229"/>
  </office:meta>
</office:document-meta>
</file>