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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 2"/>
      </text:list-level-style-bullet>
      <text:list-level-style-number text:level="3" text:style-name="WW_CharLFO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3" text:style-name="WW_CharLFO4LVL3" style:num-suffix=")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2" style:family="table">
      <style:table-properties style:width="7.0875in" fo:margin-left="0.0784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84in" fo:padding-bottom="0in" fo:padding-right="0.0784in"/>
    </style:style>
    <style:style style:name="P7" style:parent-style-name="Titolo1" style:family="paragraph">
      <style:paragraph-properties fo:text-align="justify" fo:margin-left="0.0465in" fo:margin-right="0.0465in" fo:text-indent="0in">
        <style:tab-stops>
          <style:tab-stop style:type="left" style:position="3.6715in"/>
        </style:tab-stops>
      </style:paragraph-properties>
    </style:style>
    <style:style style:name="T8" style:parent-style-name="Car.predefinitoparagrafo" style:family="text">
      <style:text-properties style:font-name="Arial" style:font-name-complex="Arial" style:font-weight-complex="bold" style:font-size-complex="12pt" style:text-underline-type="none" fo:language="it" fo:country="IT"/>
    </style:style>
    <style:style style:name="T9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0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1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2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3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4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84in"/>
    </style:style>
    <style:style style:name="P16" style:parent-style-name="Normale" style:family="paragraph">
      <style:paragraph-properties fo:margin-left="0.118in">
        <style:tab-stops/>
      </style:paragraph-properties>
      <style:text-properties style:font-name="Verdana" fo:font-weight="bold" style:font-weight-asian="bold" fo:font-size="11pt" style:font-size-asian="11pt"/>
    </style:style>
    <style:style style:name="P17" style:parent-style-name="Normale" style:family="paragraph">
      <style:paragraph-properties fo:margin-left="0.118in">
        <style:tab-stops/>
      </style:paragraph-properties>
      <style:text-properties style:font-name="Verdana" fo:font-weight="bold" style:font-weight-asian="bold" fo:font-size="11pt" style:font-size-asian="11pt"/>
    </style:style>
    <style:style style:name="P18" style:parent-style-name="Titolo2" style:family="paragraph">
      <style:paragraph-properties fo:margin-left="0.118in">
        <style:tab-stops>
          <style:tab-stop style:type="left" style:position="4.3708in"/>
        </style:tab-stops>
      </style:paragraph-properties>
      <style:text-properties style:font-name="Verdana" style:font-weight-complex="normal" fo:font-size="11pt" style:font-size-asian="11pt"/>
    </style:style>
    <style:style style:name="P19" style:parent-style-name="Titolo2" style:family="paragraph">
      <style:paragraph-properties fo:margin-left="0.118in">
        <style:tab-stops>
          <style:tab-stop style:type="left" style:position="4.3708in"/>
        </style:tab-stops>
      </style:paragraph-properties>
    </style:style>
    <style:style style:name="T20" style:parent-style-name="Car.predefinitoparagrafo" style:family="text">
      <style:text-properties style:font-name="Verdana" style:font-weight-complex="normal" fo:font-size="11pt" style:font-size-asian="11pt"/>
    </style:style>
    <style:style style:name="T21" style:parent-style-name="Car.predefinitoparagrafo" style:family="text">
      <style:text-properties style:font-name="Verdana" style:font-weight-complex="normal" fo:font-size="11pt" style:font-size-asian="11pt"/>
    </style:style>
    <style:style style:name="T22" style:parent-style-name="Car.predefinitoparagrafo" style:family="text">
      <style:text-properties style:font-name="Verdana" style:font-weight-complex="normal" fo:font-size="11pt" style:font-size-asian="11pt"/>
    </style:style>
    <style:style style:name="P23" style:parent-style-name="Corpotesto" style:family="paragraph">
      <style:paragraph-properties fo:text-align="justify" fo:margin-top="0in" style:line-height-at-least="0.25in" fo:margin-left="0.6263in" fo:margin-right="0.2715in" fo:text-indent="0.9173in">
        <style:tab-stops>
          <style:tab-stop style:type="left" style:position="3.8625in"/>
        </style:tab-stops>
      </style:paragraph-properties>
      <style:text-properties style:font-name="Times New Roman"/>
    </style:style>
    <style:style style:name="P24" style:parent-style-name="CM14" style:family="paragraph">
      <style:paragraph-properties fo:text-align="justify" fo:margin-top="0.25in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25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30" style:parent-style-name="CM14" style:family="paragraph">
      <style:paragraph-properties fo:text-align="justify" fo:line-height="200%">
        <style:tab-stops>
          <style:tab-stop style:type="left" style:position="3.3472in"/>
          <style:tab-stop style:type="right" style:position="6.9895in"/>
        </style:tab-stops>
      </style:paragraph-properties>
    </style:style>
    <style:style style:name="T31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35" style:parent-style-name="CM14" style:family="paragraph">
      <style:paragraph-properties fo:text-align="justify" fo:line-height="200%">
        <style:tab-stops>
          <style:tab-stop style:type="right" style:position="6.9895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38" style:parent-style-name="CM14" style:family="paragraph">
      <style:paragraph-properties fo:text-align="justify">
        <style:tab-stops>
          <style:tab-stop style:type="right" style:position="6.9895in"/>
        </style:tab-stops>
      </style:paragraph-properties>
    </style:style>
    <style:style style:name="T3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41" style:parent-style-name="Default" style:family="paragraph">
      <style:paragraph-properties>
        <style:tab-stops>
          <style:tab-stop style:type="right" style:position="6.9895in"/>
        </style:tab-stops>
      </style:paragraph-properties>
    </style:style>
    <style:style style:name="P42" style:parent-style-name="CM14" style:family="paragraph">
      <style:paragraph-properties fo:text-align="justify" fo:line-height="200%">
        <style:tab-stops>
          <style:tab-stop style:type="left" style:position="3.3472in"/>
          <style:tab-stop style:type="right" style:position="6.9895in"/>
        </style:tab-stops>
      </style:paragraph-properties>
    </style:style>
    <style:style style:name="T43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47" style:parent-style-name="CM14" style:family="paragraph">
      <style:paragraph-properties fo:text-align="justify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4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53" style:parent-style-name="CM14" style:family="paragraph">
      <style:paragraph-properties fo:text-align="justify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54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sche_3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75" style:parent-style-name="Normale" style:family="paragraph">
      <style:paragraph-properties fo:text-align="justify" fo:margin-top="0.0833in"/>
      <style:text-properties style:font-name="Arial" style:font-name-complex="Arial"/>
    </style:style>
    <style:style style:name="P76" style:parent-style-name="sche_3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77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 Narrow" style:font-name-complex="Tahoma" style:text-underline-type="single" style:text-underline-style="dotted" style:text-underline-width="auto" style:text-underline-mode="continuous"/>
    </style:style>
    <style:style style:name="T80" style:parent-style-name="Car.predefinitoparagrafo" style:family="text">
      <style:text-properties style:font-name="Arial Narrow" style:font-name-complex="Tahoma" style:text-underline-type="single" style:text-underline-style="dotte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2" style:parent-style-name="Paragrafoelenco" style:family="paragraph">
      <style:paragraph-properties fo:text-align="justify" fo:margin-bottom="0.0833in" fo:line-height="200%" fo:margin-left="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84" style:parent-style-name="Paragrafoelenco" style:family="paragraph">
      <style:paragraph-properties fo:text-align="justify" fo:margin-bottom="0in" fo:line-height="200%" fo:margin-left="0.1972in">
        <style:tab-stops>
          <style:tab-stop style:type="left" style:position="0in"/>
          <style:tab-stop style:type="right" style:position="6.7923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85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8" style:family="table-column">
      <style:table-column-properties style:column-width="2.209in"/>
    </style:style>
    <style:style style:name="TableColumn89" style:family="table-column">
      <style:table-column-properties style:column-width="1.2361in"/>
    </style:style>
    <style:style style:name="TableColumn90" style:family="table-column">
      <style:table-column-properties style:column-width="3.2486in"/>
    </style:style>
    <style:style style:name="Table87" style:family="table">
      <style:table-properties style:width="6.6937in" fo:margin-left="0.272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Row98" style:family="table-row">
      <style:table-row-properties style:min-row-height="0.34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12" style:family="table-row">
      <style:table-row-properties style:min-row-height="0.340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19" style:family="table-row">
      <style:table-row-properties style:min-row-height="0.340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26" style:family="table-row">
      <style:table-row-properties style:min-row-height="0.34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33" style:family="table-row">
      <style:table-row-properties style:min-row-height="0.34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P140" style:parent-style-name="Normale" style:family="paragraph">
      <style:paragraph-properties fo:widows="0" fo:orphans="0" fo:text-align="justify" fo:margin-top="0.0833in" fo:margin-left="0.2513in" fo:margin-right="0.0784in">
        <style:tab-stops>
          <style:tab-stop style:type="left" style:position="0.5361in"/>
        </style:tab-stops>
      </style:paragraph-properties>
      <style:text-properties style:font-name="Verdana" fo:font-size="10pt" style:font-size-asian="10pt"/>
    </style:style>
    <style:style style:name="P141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Corpotesto" style:family="paragraph">
      <style:paragraph-properties fo:text-align="justify" fo:margin-top="0.1666in" fo:margin-right="0.0666in"/>
      <style:text-properties style:font-name="Arial" style:font-name-complex="Arial" fo:font-size="12pt" style:font-size-asian="12pt" style:font-size-complex="12pt"/>
    </style:style>
    <style:style style:name="P144" style:parent-style-name="Corpotesto" style:family="paragraph">
      <style:paragraph-properties fo:text-align="justify" fo:margin-top="0in" fo:margin-bottom="0.0416in" fo:margin-left="0.3736in" fo:margin-right="0.0666in" fo:text-indent="-0.2479in">
        <style:tab-stops>
          <style:tab-stop style:type="left" style:position="0.0013in"/>
          <style:tab-stop style:type="left" style:position="0.5013in"/>
          <style:tab-stop style:type="left" style:position="4.1152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7" style:parent-style-name="sche_3" style:family="paragraph">
      <style:text-properties style:font-name="Arial" style:font-name-complex="Arial" fo:font-size="12pt" style:font-size-asian="12pt" style:font-size-complex="12pt" fo:language="it" fo:country="IT"/>
    </style:style>
    <style:style style:name="P148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149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0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1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2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3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4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5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Arial Narrow" style:font-name-complex="Tahoma" style:text-position="super 66.6%"/>
    </style:style>
    <style:style style:name="P158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3.2486in"/>
          <style:tab-stop style:type="center" style:position="5.1187in"/>
        </style:tab-stops>
      </style:paragraph-properties>
    </style:style>
    <style:style style:name="T159" style:parent-style-name="Car.predefinitoparagrafo" style:family="text">
      <style:text-properties style:font-name="Arial Narrow"/>
    </style:style>
    <style:style style:name="T160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61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62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63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P164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65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66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67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68" style:parent-style-name="Normale" style:family="paragraph">
      <style:paragraph-properties>
        <style:tab-stops>
          <style:tab-stop style:type="left" style:position="2.625in"/>
        </style:tab-stops>
      </style:paragraph-properties>
      <style:text-properties style:font-name="Verdana" fo:font-size="7pt" style:font-size-asian="7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OGGETTO:</text:span><text:span text:style-name="T9"><text:s/></text:span><text:span text:style-name="T10">MANIFESTAZIONE DI INTERESSE ALLA CONCESSIONE DEI LOCALI <text:s/>E SPAZI DEL PLESSO SCOLASTICO<text:s/></text:span><text:span text:style-name="T11">«</text:span><text:span text:style-name="T12">ARCOBALENO</text:span><text:span text:style-name="T13">»</text:span><text:span text:style-name="T14">, PER LA REALIZZAZIONE DEI CENTRI ESTIVI.</text:span></text:h>
          </table:table-cell>
          <table:table-cell table:style-name="TableCell15">
            <text:p text:style-name="P16">Al<text:s/></text:p>
            <text:p text:style-name="P17">Comune di<text:s/>Val Liona</text:p>
            <text:h text:style-name="P18" text:outline-level="2">Piazza Marconi,<text:s/>1</text:h>
            <text:h text:style-name="P19" text:outline-level="2"><text:span text:style-name="T20">3604</text:span><text:span text:style-name="T21">4</text:span><text:span text:style-name="T22"><text:s/>Val Liona</text:span></text:h>
          </table:table-cell>
        </table:table-row>
      </table:table>
      <text:p text:style-name="P23"/>
      <text:p text:style-name="P24">Il sottoscritt<text:span text:style-name="T25">o<text:s/></text:span><text:span text:style-name="T26"><text:tab/></text:span>nato<text:span text:style-name="T27"><text:s/>a<text:s/></text:span><text:span text:style-name="T28"><text:tab/>il <text:s text:c="7"/>/ <text:s text:c="6"/>/</text:span><text:span text:style-name="T29"><text:tab/></text:span></text:p>
      <text:p text:style-name="P30">residente i<text:span text:style-name="T31">n</text:span><text:span text:style-name="T32"><text:tab/></text:span>vi<text:span text:style-name="T33">a</text:span><text:span text:style-name="T34"><text:tab/></text:span></text:p>
      <text:p text:style-name="P35">nella sua qualità d<text:span text:style-name="T36">i<text:s/></text:span><text:span text:style-name="T37"><text:tab/></text:span></text:p>
      <text:p text:style-name="P38">del<text:s/>soggetto no-profit<text:span text:style-name="T39"><text:s/></text:span><text:span text:style-name="T40"><text:tab/></text:span></text:p>
      <text:p text:style-name="P41"/>
      <text:p text:style-name="P42">con sede i<text:span text:style-name="T43">n</text:span><text:span text:style-name="T44"><text:tab/></text:span>vi<text:span text:style-name="T45">a<text:s/></text:span><text:span text:style-name="T46"><text:tab/></text:span></text:p>
      <text:p text:style-name="P47">Te<text:span text:style-name="T48">l</text:span><text:span text:style-name="T49"><text:tab/></text:span>Fa<text:span text:style-name="T50">x</text:span><text:span text:style-name="T51"><text:tab/></text:span><text:span text:style-name="T52"><text:tab/></text:span></text:p>
      <text:p text:style-name="P53">e-mai<text:span text:style-name="T54">l</text:span><text:span text:style-name="T55"><text:tab/></text:span>pe<text:span text:style-name="T56">c.</text:span><text:span text:style-name="T57"><text:tab/></text:span><text:span text:style-name="T58"><text:tab/></text:span></text:p>
      <text:p text:style-name="P59"><text:span text:style-name="T60">in relazione all’Avviso Pubblico prot. gen. n.</text:span><text:span text:style-name="T61"><text:s/></text:span><text:span text:style-name="T62">_____</text:span><text:span text:style-name="T63"><text:s/></text:span><text:span text:style-name="T64">del</text:span><text:span text:style-name="T65"><text:s/></text:span><text:span text:style-name="T66">__</text:span><text:span text:style-name="T67">/0</text:span><text:span text:style-name="T68">1</text:span><text:span text:style-name="T69">/20</text:span><text:span text:style-name="T70">2</text:span><text:span text:style-name="T71">1</text:span><text:span text:style-name="T72"><text:s/></text:span><text:span text:style-name="T73">del Comune di Val Liona a firma del Responsabile dell’Area Amministrativo-Tributaria.</text:span></text:p>
      <text:p text:style-name="P74">MANIFESTA</text:p>
      <text:p text:style-name="P75">il proprio interesse <text:s/>alla concessione dei locali<text:s/>e spazi in oggetto<text:s/><text:s/>per la<text:s/>realizzazione dei Centri <text:s/>Estivi 2021<text:s/>e, a tal fine, ai sensi degli articoli 46 e 47 del D.P.R.445/2000, consapevole delle sanzioni penali previste dall’art.<text:s/>76 del citato D.P.R., per le ipotesi di falsità in atti e dichiarazioni mendaci, sotto la propria responsabilità,</text:p>
      <text:p text:style-name="P76">DICHIARA ED ATTESTA<text:s/></text:p>
      <text:list text:style-name="LFO5" text:continue-numbering="true">
        <text:list-item>
          <text:p text:style-name="P77"><text:span text:style-name="T78">che il soggetto no-pofit che rappresenta è regolarmente iscritto al numero</text:span><text:span text:style-name="T79"><text:tab/></text:span><text:span text:style-name="T80"><text:tab/></text:span><text:span text:style-name="T81">(es. dell’Albo Nazionale delle Società Cooperative e/o presso Registri delle Associazioni, o in appositi Registri istituiti presso la Prefettura)</text:span></text:p>
        </text:list-item>
      </text:list>
      <text:p text:style-name="P82"><text:span text:style-name="T83"><text:tab/><text:s text:c="4"/></text:span></text:p>
      <text:p text:style-name="P84"><text:tab/></text:p>
      <text:list text:style-name="LFO5" text:continue-numbering="true">
        <text:list-item>
          <text:p text:style-name="P85">che il soggetto no-pofit che rappresenta non si trova nelle cause di esclusione previste dall’art. 80 del D.Lgs n. 50/2016 ed in ogni altra situazione che determini l’esclusione dalle procedure di affidamento degli appalti e l’incapacità a contrarre con la pubblica amministrazione, prevista dall’art. 32 quater c.p;</text:p>
        </text:list-item>
        <text:list-item>
          <text:p text:style-name="P86">che il soggetto no-pofit che rappresenta ha maturato esperienza nella gestione di Centri Estivi, svolti con buon esito per conto di Amministrazioni Comunali e/o Istituzioni Scolastiche dal 2018<text:s/>al 2020, e aventi durata continuativa di almeno<text:s/>4<text:s/>settimane piene, con servizio di 5 giorni alla settimana per bambini di età compresa tra i<text:s/>3<text:s/>e gli<text:s/>5<text:s/>anni, come di seguito riportato: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committente<text:s/></text:p>
          </table:table-cell>
          <table:table-cell table:style-name="TableCell94">
            <text:p text:style-name="P95">periodo di svolgimento</text:p>
          </table:table-cell>
          <table:table-cell table:style-name="TableCell96">
            <text:p text:style-name="P97">Descrizione servizi e/o attivit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LFO5" text:continue-numbering="true">
        <text:list-item>
          <text:p text:style-name="P141">di aver preso visione dei luoghi oggetto della concessione ed avere cognizione dello stato di fatto e di diritto dell’immobile;</text:p>
        </text:list-item>
        <text:list-item>
          <text:p text:style-name="P142">di autorizzare il Comune di Val Liona al trattamento dei dati personali per finalità istituzionali.</text:p>
        </text:list-item>
      </text:list>
      <text:p text:style-name="P143">Allega alla presente:</text:p>
      <text:list text:style-name="LFO3" text:continue-numbering="true">
        <text:list-item>
          <text:p text:style-name="P144"><text:span text:style-name="T145">la copia fotostatica di un documento di identità del sott</text:span><text:span text:style-name="T146">oscrittore in corso di validità.</text:span></text:p>
        </text:list-item>
      </text:list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  <text:p text:style-name="P156"><text:span text:style-name="T157">Luogo e data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/>
      <text:p text:style-name="P165">timbro<text:s/>e<text:s/>Firma <text:s/>leggibile e per esteso dell’offerente/legale rappresentante/procuratore<text:s/></text:p>
      <text:p text:style-name="P166">(Sottoscrizione non autenticata ma corredata da copia fotostatica del documento</text:p>
      <text:p text:style-name="P167">di identità del firmatario in corso di validità (art.38, co.3°, D.P.R. n. 445/2000)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25in" fo:margin-right="0.3937in" fo:text-indent="-0.125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388in">
        <style:tab-stops>
          <style:tab-stop style:type="left" style:position="4.4888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margin-top="0.0069in">
        <style:tab-stops>
          <style:tab-stop style:type="left" style:position="4.4888in"/>
        </style:tab-stops>
      </style:paragraph-properties>
      <style:text-properties style:font-name="Verdana" fo:font-size="8pt" style:font-size-asian="8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Oggetto" style:display-name="Oggetto" style:family="paragraph">
      <style:paragraph-properties fo:text-align="justify" fo:margin-top="0.5in" style:line-height-at-least="0.1666in" fo:margin-left="1.0236in" fo:text-indent="-1.0236in">
        <style:tab-stops/>
      </style:paragraph-properties>
      <style:text-properties style:font-name="Arial" fo:font-size="12pt" style:font-size-asian="12pt" style:language-asian="ar" style:country-asian="SA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line-height="150%" fo:margin-left="0.25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use-window-font-color="true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Wingdings 2" style:font-name-asian="Times New Roman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-complex="Times New Roman" fo:font-weight="normal" style:font-weight-asian="normal" fo:font-style="normal" style:font-style-asian="norm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ahoma" fo:font-size="13pt" style:font-size-asian="13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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 2"/>
      </text:list-level-style-bullet>
      <text:list-level-style-number text:level="3" text:style-name="WW_CharLFO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3" text:style-name="WW_CharLFO4LVL3" style:num-suffix=")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erire eventuale logo società</dc:title>
    <dc:description/>
    <dc:subject/>
    <meta:initial-creator>comune di cremona</meta:initial-creator>
    <dc:creator>SEGR01</dc:creator>
    <meta:creation-date>2021-05-17T06:31:00Z</meta:creation-date>
    <dc:date>2021-05-17T06:31:00Z</dc:date>
    <meta:print-date>2013-07-26T09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3" meta:row-count="18" meta:non-whitespace-character-count="2168"/>
  </office:meta>
</office:document-meta>
</file>