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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 2"/>
      </text:list-level-style-bullet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3" text:style-name="WW_CharLFO4LVL3" style:num-suffix=")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2" style:family="table">
      <style:table-properties style:width="7.0875in" fo:margin-left="0.0784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84in" fo:padding-bottom="0in" fo:padding-right="0.0784in"/>
    </style:style>
    <style:style style:name="P7" style:parent-style-name="Titolo1" style:family="paragraph">
      <style:paragraph-properties fo:text-align="justify" fo:margin-left="0.0465in" fo:margin-right="0.0465in" fo:text-indent="0in">
        <style:tab-stops>
          <style:tab-stop style:type="left" style:position="3.6715in"/>
        </style:tab-stops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style:font-size-complex="12pt" style:text-underline-type="none" fo:language="it" fo:country="IT"/>
    </style:style>
    <style:style style:name="T9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0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1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2" style:parent-style-name="Car.predefinitoparagrafo" style:family="text">
      <style:text-properties style:font-name="Arial" style:font-name-complex="Arial" style:font-size-complex="12pt" style:text-underline-type="none"/>
    </style:style>
    <style:style style:name="T13" style:parent-style-name="Enfasicorsivo" style:family="text">
      <style:text-properties style:font-name="Arial" style:font-name-complex="Arial" style:font-weight-complex="bold" fo:font-style="normal" style:font-style-asian="normal" style:font-size-complex="12pt" fo:background-color="#FFFFFF" style:text-underline-type="none"/>
    </style:style>
    <style:style style:name="T14" style:parent-style-name="Car.predefinitoparagrafo" style:family="text">
      <style:text-properties style:font-name="Arial" style:font-name-complex="Arial" style:font-size-complex="12pt" fo:background-color="#FFFFFF" style:text-underline-type="none"/>
    </style:style>
    <style:style style:name="T15" style:parent-style-name="Enfasicorsivo" style:family="text">
      <style:text-properties style:font-name="Arial" style:font-name-complex="Arial" style:font-weight-complex="bold" fo:font-style="normal" style:font-style-asian="normal" style:font-size-complex="12pt" fo:background-color="#FFFFFF" style:text-underline-type="none"/>
    </style:style>
    <style:style style:name="T16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17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84in"/>
    </style:style>
    <style:style style:name="P19" style:parent-style-name="Normale" style:family="paragraph">
      <style:paragraph-properties fo:margin-left="0.118in">
        <style:tab-stops/>
      </style:paragraph-properties>
      <style:text-properties style:font-name="Verdana" fo:font-weight="bold" style:font-weight-asian="bold" fo:font-size="11pt" style:font-size-asian="11pt"/>
    </style:style>
    <style:style style:name="P20" style:parent-style-name="Normale" style:family="paragraph">
      <style:paragraph-properties fo:margin-left="0.118in">
        <style:tab-stops/>
      </style:paragraph-properties>
      <style:text-properties style:font-name="Verdana" fo:font-weight="bold" style:font-weight-asian="bold" fo:font-size="11pt" style:font-size-asian="11pt"/>
    </style:style>
    <style:style style:name="P21" style:parent-style-name="Titolo2" style:family="paragraph">
      <style:paragraph-properties fo:margin-left="0.118in">
        <style:tab-stops>
          <style:tab-stop style:type="left" style:position="4.3708in"/>
        </style:tab-stops>
      </style:paragraph-properties>
      <style:text-properties style:font-name="Verdana" style:font-weight-complex="normal" fo:font-size="11pt" style:font-size-asian="11pt"/>
    </style:style>
    <style:style style:name="P22" style:parent-style-name="Titolo2" style:family="paragraph">
      <style:paragraph-properties fo:margin-left="0.118in">
        <style:tab-stops>
          <style:tab-stop style:type="left" style:position="4.3708in"/>
        </style:tab-stops>
      </style:paragraph-properties>
    </style:style>
    <style:style style:name="T23" style:parent-style-name="Car.predefinitoparagrafo" style:family="text">
      <style:text-properties style:font-name="Verdana" style:font-weight-complex="normal" fo:font-size="11pt" style:font-size-asian="11pt"/>
    </style:style>
    <style:style style:name="T24" style:parent-style-name="Car.predefinitoparagrafo" style:family="text">
      <style:text-properties style:font-name="Verdana" style:font-weight-complex="normal" fo:font-size="11pt" style:font-size-asian="11pt"/>
    </style:style>
    <style:style style:name="T25" style:parent-style-name="Car.predefinitoparagrafo" style:family="text">
      <style:text-properties style:font-name="Verdana" style:font-weight-complex="normal" fo:font-size="11pt" style:font-size-asian="11pt"/>
    </style:style>
    <style:style style:name="P26" style:parent-style-name="Corpotesto" style:family="paragraph">
      <style:paragraph-properties fo:text-align="justify" fo:margin-top="0in" style:line-height-at-least="0.25in" fo:margin-left="0.6263in" fo:margin-right="0.2715in" fo:text-indent="0.9173in">
        <style:tab-stops>
          <style:tab-stop style:type="left" style:position="3.8625in"/>
        </style:tab-stops>
      </style:paragraph-properties>
      <style:text-properties style:font-name="Times New Roman"/>
    </style:style>
    <style:style style:name="P27" style:parent-style-name="CM14" style:family="paragraph">
      <style:paragraph-properties fo:text-align="justify" fo:margin-top="0.25in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2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3" style:parent-style-name="CM14" style:family="paragraph">
      <style:paragraph-properties fo:text-align="justify" fo:line-height="200%">
        <style:tab-stops>
          <style:tab-stop style:type="left" style:position="3.3472in"/>
          <style:tab-stop style:type="right" style:position="6.9895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8" style:parent-style-name="CM14" style:family="paragraph">
      <style:paragraph-properties fo:text-align="justify" fo:line-height="200%">
        <style:tab-stops>
          <style:tab-stop style:type="right" style:position="6.9895in"/>
        </style:tab-stops>
      </style:paragraph-properties>
    </style:style>
    <style:style style:name="T3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41" style:parent-style-name="CM14" style:family="paragraph">
      <style:paragraph-properties fo:text-align="justify">
        <style:tab-stops>
          <style:tab-stop style:type="right" style:position="6.9895in"/>
        </style:tab-stops>
      </style:paragraph-properties>
    </style:style>
    <style:style style:name="T4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44" style:parent-style-name="Default" style:family="paragraph">
      <style:paragraph-properties>
        <style:tab-stops>
          <style:tab-stop style:type="right" style:position="6.9895in"/>
        </style:tab-stops>
      </style:paragraph-properties>
    </style:style>
    <style:style style:name="P45" style:parent-style-name="CM14" style:family="paragraph">
      <style:paragraph-properties fo:text-align="justify" fo:line-height="200%">
        <style:tab-stops>
          <style:tab-stop style:type="left" style:position="3.3472in"/>
          <style:tab-stop style:type="right" style:position="6.9895in"/>
        </style:tab-stops>
      </style:paragraph-properties>
    </style:style>
    <style:style style:name="T4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50" style:parent-style-name="CM14" style:family="paragraph">
      <style:paragraph-properties fo:text-align="justify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5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56" style:parent-style-name="CM14" style:family="paragraph">
      <style:paragraph-properties fo:text-align="justify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5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sche_3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78" style:parent-style-name="Normale" style:family="paragraph">
      <style:paragraph-properties fo:text-align="justify" fo:margin-top="0.0833in"/>
      <style:text-properties style:font-name="Arial" style:font-name-complex="Arial"/>
    </style:style>
    <style:style style:name="P79" style:parent-style-name="sche_3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80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 Narrow" style:font-name-complex="Tahoma" style:text-underline-type="single" style:text-underline-style="dotted" style:text-underline-width="auto" style:text-underline-mode="continuous"/>
    </style:style>
    <style:style style:name="T83" style:parent-style-name="Car.predefinitoparagrafo" style:family="text">
      <style:text-properties style:font-name="Arial Narrow" style:font-name-complex="Tahoma" style:text-underline-type="single" style:text-underline-style="dotte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5" style:parent-style-name="Paragrafoelenco" style:family="paragraph">
      <style:paragraph-properties fo:text-align="justify" fo:margin-bottom="0.0833in" fo:line-height="200%" fo:margin-left="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7" style:parent-style-name="Paragrafoelenco" style:family="paragraph">
      <style:paragraph-properties fo:text-align="justify" fo:margin-bottom="0in" fo:line-height="200%" fo:margin-left="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8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91" style:family="table-column">
      <style:table-column-properties style:column-width="2.209in"/>
    </style:style>
    <style:style style:name="TableColumn92" style:family="table-column">
      <style:table-column-properties style:column-width="1.2361in"/>
    </style:style>
    <style:style style:name="TableColumn93" style:family="table-column">
      <style:table-column-properties style:column-width="3.2486in"/>
    </style:style>
    <style:style style:name="Table90" style:family="table">
      <style:table-properties style:width="6.6937in" fo:margin-left="0.27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101" style:family="table-row">
      <style:table-row-properties style:min-row-height="0.34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08" style:family="table-row">
      <style:table-row-properties style:min-row-height="0.34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15" style:family="table-row">
      <style:table-row-properties style:min-row-height="0.34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22" style:family="table-row">
      <style:table-row-properties style:min-row-height="0.340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29" style:family="table-row">
      <style:table-row-properties style:min-row-height="0.34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36" style:family="table-row">
      <style:table-row-properties style:min-row-height="0.34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P143" style:parent-style-name="Normale" style:family="paragraph">
      <style:paragraph-properties fo:widows="0" fo:orphans="0" fo:text-align="justify" fo:margin-top="0.0833in" fo:margin-left="0.2513in" fo:margin-right="0.0784in">
        <style:tab-stops>
          <style:tab-stop style:type="left" style:position="0.5361in"/>
        </style:tab-stops>
      </style:paragraph-properties>
      <style:text-properties style:font-name="Verdana" fo:font-size="10pt" style:font-size-asian="10pt"/>
    </style:style>
    <style:style style:name="P144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Corpotesto" style:family="paragraph">
      <style:paragraph-properties fo:text-align="justify" fo:margin-top="0.1666in" fo:margin-right="0.0666in"/>
      <style:text-properties style:font-name="Arial" style:font-name-complex="Arial" fo:font-size="12pt" style:font-size-asian="12pt" style:font-size-complex="12pt"/>
    </style:style>
    <style:style style:name="P147" style:parent-style-name="Corpotesto" style:family="paragraph">
      <style:paragraph-properties fo:text-align="justify" fo:margin-top="0in" fo:margin-bottom="0.0416in" fo:margin-left="0.3736in" fo:margin-right="0.0666in" fo:text-indent="-0.2479in">
        <style:tab-stops>
          <style:tab-stop style:type="left" style:position="0.0013in"/>
          <style:tab-stop style:type="left" style:position="0.5013in"/>
          <style:tab-stop style:type="left" style:position="4.1152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0" style:parent-style-name="sche_3" style:family="paragraph">
      <style:text-properties style:font-name="Arial" style:font-name-complex="Arial" fo:font-size="12pt" style:font-size-asian="12pt" style:font-size-complex="12pt" fo:language="it" fo:country="IT"/>
    </style:style>
    <style:style style:name="P151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152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3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4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5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6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7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58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Arial Narrow" style:font-name-complex="Tahoma" style:text-position="super 66.6%"/>
    </style:style>
    <style:style style:name="P161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3.2486in"/>
          <style:tab-stop style:type="center" style:position="5.1187in"/>
        </style:tab-stops>
      </style:paragraph-properties>
    </style:style>
    <style:style style:name="T162" style:parent-style-name="Car.predefinitoparagrafo" style:family="text">
      <style:text-properties style:font-name="Arial Narrow"/>
    </style:style>
    <style:style style:name="T163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4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5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66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P167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68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69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70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71" style:parent-style-name="Normale" style:family="paragraph">
      <style:paragraph-properties>
        <style:tab-stops>
          <style:tab-stop style:type="left" style:position="2.625in"/>
        </style:tab-stops>
      </style:paragraph-properties>
      <style:text-properties style:font-name="Verdana" fo:font-size="7pt" style:font-size-asian="7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OGGETTO:</text:span><text:span text:style-name="T9"><text:s/></text:span><text:span text:style-name="T10">MANIFESTAZIONE DI INTERESSE ALLA CONCESSIONE DEI LOCALI <text:s/>E SPAZI DEL PLESSO SCOLASTICO<text:s/></text:span><text:span text:style-name="T11">«</text:span><text:span text:style-name="T12">«G. ZUCCANTE» E DEGLI IMPIANTI SPORTIVI COMUNALI «</text:span><text:span text:style-name="T13">DOTT</text:span><text:span text:style-name="T14">. L.<text:s/></text:span><text:span text:style-name="T15">GIROTTO»</text:span><text:span text:style-name="T16">, PER LA REALIZZAZIONE DEI CENTRI ESTIVI</text:span><text:span text:style-name="T17">.</text:span></text:h>
          </table:table-cell>
          <table:table-cell table:style-name="TableCell18">
            <text:p text:style-name="P19">Al<text:s/></text:p>
            <text:p text:style-name="P20">Comune di<text:s/>Val Liona</text:p>
            <text:h text:style-name="P21" text:outline-level="2">Piazza Marconi,<text:s/>1</text:h>
            <text:h text:style-name="P22" text:outline-level="2"><text:span text:style-name="T23">3604</text:span><text:span text:style-name="T24">4</text:span><text:span text:style-name="T25"><text:s/>Val Liona</text:span></text:h>
          </table:table-cell>
        </table:table-row>
      </table:table>
      <text:p text:style-name="P26"/>
      <text:p text:style-name="P27">Il sottoscritt<text:span text:style-name="T28">o<text:s/></text:span><text:span text:style-name="T29"><text:tab/></text:span>nato<text:span text:style-name="T30"><text:s/>a<text:s/></text:span><text:span text:style-name="T31"><text:tab/>il <text:s text:c="7"/>/ <text:s text:c="6"/>/</text:span><text:span text:style-name="T32"><text:tab/></text:span></text:p>
      <text:p text:style-name="P33">residente i<text:span text:style-name="T34">n</text:span><text:span text:style-name="T35"><text:tab/></text:span>vi<text:span text:style-name="T36">a</text:span><text:span text:style-name="T37"><text:tab/></text:span></text:p>
      <text:p text:style-name="P38">nella sua qualità d<text:span text:style-name="T39">i<text:s/></text:span><text:span text:style-name="T40"><text:tab/></text:span></text:p>
      <text:p text:style-name="P41">del<text:s/>soggetto no-profit<text:span text:style-name="T42"><text:s/></text:span><text:span text:style-name="T43"><text:tab/></text:span></text:p>
      <text:p text:style-name="P44"/>
      <text:p text:style-name="P45">con sede i<text:span text:style-name="T46">n</text:span><text:span text:style-name="T47"><text:tab/></text:span>vi<text:span text:style-name="T48">a<text:s/></text:span><text:span text:style-name="T49"><text:tab/></text:span></text:p>
      <text:p text:style-name="P50">Te<text:span text:style-name="T51">l</text:span><text:span text:style-name="T52"><text:tab/></text:span>Fa<text:span text:style-name="T53">x</text:span><text:span text:style-name="T54"><text:tab/></text:span><text:span text:style-name="T55"><text:tab/></text:span></text:p>
      <text:p text:style-name="P56">e-mai<text:span text:style-name="T57">l</text:span><text:span text:style-name="T58"><text:tab/></text:span>pe<text:span text:style-name="T59">c.</text:span><text:span text:style-name="T60"><text:tab/></text:span><text:span text:style-name="T61"><text:tab/></text:span></text:p>
      <text:p text:style-name="P62"><text:span text:style-name="T63">in relazione all’Avviso Pubblico prot. gen. n.</text:span><text:span text:style-name="T64"><text:s/></text:span><text:span text:style-name="T65">_____</text:span><text:span text:style-name="T66"><text:s/></text:span><text:span text:style-name="T67">del</text:span><text:span text:style-name="T68"><text:s/></text:span><text:span text:style-name="T69">__</text:span><text:span text:style-name="T70">/0</text:span><text:span text:style-name="T71">1</text:span><text:span text:style-name="T72">/20</text:span><text:span text:style-name="T73">2</text:span><text:span text:style-name="T74">1</text:span><text:span text:style-name="T75"><text:s/></text:span><text:span text:style-name="T76">del Comune di Val Liona a firma del Responsabile dell’Area Amministrativo-Tributaria.</text:span></text:p>
      <text:p text:style-name="P77">MANIFESTA</text:p>
      <text:p text:style-name="P78">il proprio interesse <text:s/>alla concessione dei locali<text:s/>e spazi in oggetto<text:s/><text:s/>per la<text:s/>realizzazione dei Centri <text:s/>Estivi 2021<text:s/>e, a tal fine, ai sensi degli articoli 46 e 47 del D.P.R.445/2000, consapevole delle sanzioni penali previste dall’art.<text:s/>76 del citato D.P.R., per le ipotesi di falsità in atti e dichiarazioni mendaci, sotto la propria responsabilità,</text:p>
      <text:p text:style-name="P79">DICHIARA ED ATTESTA<text:s/></text:p>
      <text:list text:style-name="LFO5" text:continue-numbering="true">
        <text:list-item>
          <text:p text:style-name="P80"><text:span text:style-name="T81">che il soggetto no-pofit che rappresenta è regolarmente iscritto al numero</text:span><text:span text:style-name="T82"><text:tab/></text:span><text:span text:style-name="T83"><text:tab/></text:span><text:span text:style-name="T84">(es. dell’Albo Nazionale delle Società Cooperative e/o presso Registri delle Associazioni, o in appositi Registri istituiti presso la Prefettura)</text:span></text:p>
        </text:list-item>
      </text:list>
      <text:p text:style-name="P85"><text:span text:style-name="T86"><text:tab/><text:s text:c="4"/></text:span></text:p>
      <text:p text:style-name="P87"><text:tab/></text:p>
      <text:list text:style-name="LFO5" text:continue-numbering="true">
        <text:list-item>
          <text:p text:style-name="P88">che il soggetto no-pofit che rappresenta non si trova nelle cause di esclusione previste dall’art. 80 del D.Lgs n. 50/2016 ed in ogni altra situazione che determini l’esclusione dalle procedure di affidamento degli appalti e l’incapacità a contrarre con la pubblica amministrazione, prevista dall’art. 32 quater c.p;</text:p>
        </text:list-item>
        <text:list-item>
          <text:p text:style-name="P89">che il soggetto no-pofit che rappresenta ha maturato esperienza nella gestione di Centri Estivi, svolti con buon esito per conto di Amministrazioni Comunali e/o Istituzioni Scolastiche dal 2018<text:s/>al 2020, e aventi durata continuativa di almeno 6 settimane piene, con servizio di 5 giorni alla settimana per bambini di età compresa tra i<text:s/>6<text:s/>e gli 15 anni, come di seguito riportato: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committente<text:s/></text:p>
          </table:table-cell>
          <table:table-cell table:style-name="TableCell97">
            <text:p text:style-name="P98">periodo di svolgimento</text:p>
          </table:table-cell>
          <table:table-cell table:style-name="TableCell99">
            <text:p text:style-name="P100">Descrizione servizi e/o attività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LFO5" text:continue-numbering="true">
        <text:list-item>
          <text:p text:style-name="P144">di aver preso visione dei luoghi oggetto della concessione ed avere cognizione dello stato di fatto e di diritto dell’immobile;</text:p>
        </text:list-item>
        <text:list-item>
          <text:p text:style-name="P145">di autorizzare il Comune di Val Liona al trattamento dei dati personali per finalità istituzionali.</text:p>
        </text:list-item>
      </text:list>
      <text:p text:style-name="P146">Allega alla presente:</text:p>
      <text:list text:style-name="LFO3" text:continue-numbering="true">
        <text:list-item>
          <text:p text:style-name="P147"><text:span text:style-name="T148">la copia fotostatica di un documento di identità del sott</text:span><text:span text:style-name="T149">oscrittore in corso di validità.</text:span></text:p>
        </text:list-item>
      </text:list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Luogo e data</text:span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/>
      <text:p text:style-name="P168">timbro<text:s/>e<text:s/>Firma <text:s/>leggibile e per esteso dell’offerente/legale rappresentante/procuratore<text:s/></text:p>
      <text:p text:style-name="P169">(Sottoscrizione non autenticata ma corredata da copia fotostatica del documento</text:p>
      <text:p text:style-name="P170">di identità del firmatario in corso di validità (art.38, co.3°, D.P.R. n. 445/2000)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388in">
        <style:tab-stops>
          <style:tab-stop style:type="left" style:position="4.4888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fo:font-size="8pt" style:font-size-asian="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line-height="150%" fo:margin-left="0.25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use-window-font-color="true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Wingdings 2" style:font-name-asian="Times New Roman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 fo:font-weight="normal" style:font-weight-asian="normal" fo:font-style="normal" style:font-style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ahoma" fo:font-size="13pt" style:font-size-asian="13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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 2"/>
      </text:list-level-style-bullet>
      <text:list-level-style-number text:level="3" text:style-name="WW_CharLFO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3" text:style-name="WW_CharLFO4LVL3" style:num-suffix=")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rire eventuale logo società</dc:title>
    <dc:description/>
    <dc:subject/>
    <meta:initial-creator>comune di cremona</meta:initial-creator>
    <dc:creator>SEGR01</dc:creator>
    <meta:creation-date>2021-05-17T06:20:00Z</meta:creation-date>
    <dc:date>2021-05-17T06:21:00Z</dc:date>
    <meta:print-date>2013-07-26T09:1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8" meta:character-count="2599" meta:row-count="18" meta:non-whitespace-character-count="2216"/>
  </office:meta>
</office:document-meta>
</file>