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ll MT" svg:font-family="Bel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4166in"/>
    </style:style>
    <style:style style:name="T2" style:parent-style-name="Car.predefinitoparagrafo" style:family="text">
      <style:text-properties style:font-name="Arial" style:font-name-complex="Arial" fo:font-weight="bold" style:font-weight-asian="bold" fo:font-size="12pt" style:font-size-asian="12pt" style:font-size-complex="12pt"/>
    </style:style>
    <style:style style:name="T3" style:parent-style-name="Enfasicorsivo" style:family="text">
      <style:text-properties style:font-name="Arial" style:font-name-complex="Arial" fo:font-weight="bold" style:font-weight-asian="bold" style:font-weight-complex="bold" fo:font-style="normal" style:font-style-asian="normal" style:font-style-complex="normal" fo:font-size="12pt" style:font-size-asian="12pt" style:font-size-complex="12pt" fo:background-color="#FFFFFF"/>
    </style:style>
    <style:style style:name="T4" style:parent-style-name="Car.predefinitoparagrafo" style:family="text">
      <style:text-properties style:font-name="Arial" style:font-name-complex="Arial" fo:font-weight="bold" style:font-weight-asian="bold" fo:font-size="12pt" style:font-size-asian="12pt" style:font-size-complex="12pt" fo:background-color="#FFFFFF"/>
    </style:style>
    <style:style style:name="T5" style:parent-style-name="Enfasicorsivo" style:family="text">
      <style:text-properties style:font-name="Arial" style:font-name-complex="Arial" fo:font-weight="bold" style:font-weight-asian="bold" style:font-weight-complex="bold" fo:font-style="normal" style:font-style-asian="normal" style:font-style-complex="normal" fo:font-size="12pt" style:font-size-asian="12pt" style:font-size-complex="12pt" fo:background-color="#FFFFFF"/>
    </style:style>
    <style:style style:name="T6" style:parent-style-name="Car.predefinitoparagrafo" style:family="text">
      <style:text-properties style:font-name="Arial" style:font-name-complex="Arial" fo:font-weight="bold" style:font-weight-asian="bold" fo:font-size="12pt" style:font-size-asian="12pt" style:font-size-complex="12pt"/>
    </style:style>
    <style:style style:name="T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8" style:parent-style-name="Car.predefinitoparagrafo" style:family="text">
      <style:text-properties style:font-name="Arial" style:font-name-complex="Arial" fo:font-weight="bold" style:font-weight-asian="bold" fo:font-size="12pt" style:font-size-asian="12pt" style:font-size-complex="12pt"/>
    </style:style>
    <style:style style:name="P9" style:parent-style-name="Normale" style:family="paragraph">
      <style:text-properties style:font-name="Arial" style:font-name-complex="Arial" fo:font-weight="bold" style:font-weight-asian="bold" fo:font-size="12pt" style:font-size-asian="12pt" style:font-size-complex="12pt"/>
    </style:style>
    <style:style style:name="P10" style:parent-style-name="Normale" style:family="paragraph">
      <style:paragraph-properties fo:margin-bottom="0in"/>
      <style:text-properties style:font-name="Arial" style:font-name-complex="Arial" fo:font-size="12pt" style:font-size-asian="12pt" style:font-size-complex="12pt"/>
    </style:style>
    <style:style style:name="P11" style:parent-style-name="Normale"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2" style:parent-style-name="Normale" style:family="paragraph">
      <style:paragraph-properties fo:margin-bottom="0.0416in" fo:margin-left="0.5909in" fo:text-indent="-0.1972in">
        <style:tab-stops>
          <style:tab-stop style:type="left" style:position="0in"/>
          <style:tab-stop style:type="left" style:position="3.659in"/>
        </style:tab-stops>
      </style:paragraph-properties>
      <style:text-properties style:font-name="Arial" style:font-name-complex="Arial" style:font-weight-complex="bold" fo:font-size="12pt" style:font-size-asian="12pt" style:font-size-complex="12pt"/>
    </style:style>
    <style:style style:name="P13" style:parent-style-name="Normale" style:family="paragraph">
      <style:paragraph-properties fo:margin-bottom="0.0416in" fo:margin-left="0.5909in" fo:text-indent="-0.1972in">
        <style:tab-stops>
          <style:tab-stop style:type="left" style:position="0in"/>
          <style:tab-stop style:type="left" style:position="3.659in"/>
        </style:tab-stops>
      </style:paragraph-properties>
      <style:text-properties style:font-name="Arial" style:font-name-complex="Arial" style:font-weight-complex="bold" fo:font-size="12pt" style:font-size-asian="12pt" style:font-size-complex="12pt"/>
    </style:style>
    <style:style style:name="P14" style:parent-style-name="Normale" style:family="paragraph">
      <style:paragraph-properties fo:margin-bottom="0.0416in" fo:margin-left="0.5909in" fo:text-indent="-0.1972in">
        <style:tab-stops>
          <style:tab-stop style:type="left" style:position="0in"/>
          <style:tab-stop style:type="left" style:position="3.659in"/>
        </style:tab-stops>
      </style:paragraph-properties>
      <style:text-properties style:font-name="Arial" style:font-name-complex="Arial" style:font-weight-complex="bold" fo:font-size="12pt" style:font-size-asian="12pt" style:font-size-complex="12pt"/>
    </style:style>
    <style:style style:name="P15" style:parent-style-name="Normale" style:family="paragraph">
      <style:paragraph-properties fo:margin-bottom="0.0416in" fo:margin-left="0.5909in" fo:text-indent="-0.1972in">
        <style:tab-stops>
          <style:tab-stop style:type="left" style:position="0in"/>
          <style:tab-stop style:type="left" style:position="3.659in"/>
        </style:tab-stops>
      </style:paragraph-properties>
      <style:text-properties style:font-name="Arial" style:font-name-complex="Arial" style:font-weight-complex="bold" fo:font-size="12pt" style:font-size-asian="12pt" style:font-size-complex="12pt"/>
    </style:style>
    <style:style style:name="P16" style:parent-style-name="Normale" style:family="paragraph">
      <style:paragraph-properties fo:margin-left="0.5909in" fo:text-indent="-0.1972in">
        <style:tab-stops>
          <style:tab-stop style:type="left" style:position="0in"/>
          <style:tab-stop style:type="left" style:position="3.659in"/>
        </style:tab-stops>
      </style:paragraph-properties>
      <style:text-properties style:font-name="Arial" style:font-name-complex="Arial" style:font-weight-complex="bold" fo:font-size="12pt" style:font-size-asian="12pt" style:font-size-complex="12pt"/>
    </style:style>
    <style:style style:name="P17" style:parent-style-name="Normale" style:family="paragraph">
      <style:paragraph-properties fo:margin-bottom="0in" fo:margin-left="0.2958in" fo:text-indent="-0.2958in">
        <style:tab-stops>
          <style:tab-stop style:type="left" style:position="0in"/>
        </style:tab-stops>
      </style:paragraph-properties>
    </style:style>
    <style:style style:name="T18" style:parent-style-name="Car.predefinitoparagrafo" style:family="text">
      <style:text-properties style:font-name="Arial" style:font-name-complex="Arial" fo:font-size="12pt" style:font-size-asian="12pt" style:font-size-complex="12pt"/>
    </style:style>
    <style:style style:name="T19" style:parent-style-name="Car.predefinitoparagrafo" style:family="text">
      <style:text-properties style:font-name="Arial" style:font-name-complex="Arial" fo:font-size="12pt" style:font-size-asian="12pt" style:font-size-complex="12pt"/>
    </style:style>
    <style:style style:name="T20" style:parent-style-name="Enfasicorsivo" style:family="text">
      <style:text-properties style:font-name="Arial" style:font-name-complex="Arial" style:font-weight-complex="bold" fo:font-style="normal" style:font-style-asian="normal" style:font-style-complex="normal" fo:font-size="12pt" style:font-size-asian="12pt" style:font-size-complex="12pt" fo:background-color="#FFFFFF"/>
    </style:style>
    <style:style style:name="T21" style:parent-style-name="Car.predefinitoparagrafo" style:family="text">
      <style:text-properties style:font-name="Arial" style:font-name-complex="Arial" fo:font-size="12pt" style:font-size-asian="12pt" style:font-size-complex="12pt" fo:background-color="#FFFFFF"/>
    </style:style>
    <style:style style:name="T22" style:parent-style-name="Car.predefinitoparagrafo" style:family="text">
      <style:text-properties style:font-name="Arial" style:font-name-complex="Arial" fo:font-size="12pt" style:font-size-asian="12pt" style:font-size-complex="12pt" fo:background-color="#FFFFFF"/>
    </style:style>
    <style:style style:name="T23" style:parent-style-name="Car.predefinitoparagrafo" style:family="text">
      <style:text-properties style:font-name="Arial" style:font-name-complex="Arial" fo:font-size="12pt" style:font-size-asian="12pt" style:font-size-complex="12pt" fo:background-color="#FFFFFF"/>
    </style:style>
    <style:style style:name="T24" style:parent-style-name="Enfasicorsivo" style:family="text">
      <style:text-properties style:font-name="Arial" style:font-name-complex="Arial" style:font-weight-complex="bold" fo:font-style="normal" style:font-style-asian="normal" style:font-style-complex="normal" fo:font-size="12pt" style:font-size-asian="12pt" style:font-size-complex="12pt" fo:background-color="#FFFFFF"/>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P37" style:parent-style-name="Normale" style:family="paragraph">
      <style:paragraph-properties fo:margin-bottom="0.0416in" fo:margin-left="0.5909in" fo:text-indent="-0.1972in">
        <style:tab-stops>
          <style:tab-stop style:type="left" style:position="0in"/>
          <style:tab-stop style:type="left" style:position="3.659in"/>
        </style:tab-stops>
      </style:paragraph-properties>
      <style:text-properties style:font-name="Arial" style:font-name-complex="Arial" style:font-weight-complex="bold" fo:font-size="12pt" style:font-size-asian="12pt" style:font-size-complex="12pt"/>
    </style:style>
    <style:style style:name="P38" style:parent-style-name="Normale" style:family="paragraph">
      <style:paragraph-properties fo:margin-bottom="0.0416in" fo:margin-left="0.5909in" fo:text-indent="-0.1972in">
        <style:tab-stops>
          <style:tab-stop style:type="left" style:position="0in"/>
          <style:tab-stop style:type="left" style:position="3.659in"/>
        </style:tab-stops>
      </style:paragraph-properties>
      <style:text-properties style:font-name="Arial" style:font-name-complex="Arial" style:font-weight-complex="bold" fo:font-size="12pt" style:font-size-asian="12pt" style:font-size-complex="12pt"/>
    </style:style>
    <style:style style:name="P39" style:parent-style-name="Normale" style:family="paragraph">
      <style:paragraph-properties style:text-autospace="none"/>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P44"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45"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46"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47"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48"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49"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50"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51"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52" style:parent-style-name="Normale" style:family="paragraph">
      <style:paragraph-properties style:text-autospace="none" fo:margin-bottom="0.0416in"/>
      <style:text-properties style:font-name="Arial" style:font-name-complex="Arial" fo:font-size="12pt" style:font-size-asian="12pt" style:font-size-complex="12pt"/>
    </style:style>
    <style:style style:name="P5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54"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55"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56" style:parent-style-name="Normale" style:family="paragraph">
      <style:paragraph-properties fo:margin-bottom="0in">
        <style:tab-stops>
          <style:tab-stop style:type="left" style:position="1.0833in"/>
          <style:tab-stop style:type="left" style:position="4.25in"/>
        </style:tab-stops>
      </style:paragraph-properties>
      <style:text-properties style:font-name="Arial" style:font-name-complex="Arial" fo:font-size="12pt" style:font-size-asian="12pt" style:font-size-complex="12pt"/>
    </style:style>
    <style:style style:name="P57"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58" style:parent-style-name="Normale" style:family="paragraph">
      <style:paragraph-properties fo:margin-bottom="0in"/>
    </style:style>
    <style:style style:name="T59" style:parent-style-name="Car.predefinitoparagrafo" style:family="text">
      <style:text-properties style:font-name="Arial" style:font-name-complex="Arial" fo:font-size="12pt" style:font-size-asian="12pt" style:font-size-complex="12pt" style:language-asian="it" style:country-asian="IT"/>
    </style:style>
    <style:style style:name="T60" style:parent-style-name="Car.predefinitoparagrafo" style:family="text">
      <style:text-properties style:font-name="Arial" style:font-name-complex="Arial"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language-asian="it" style:country-asian="IT"/>
    </style:style>
    <style:style style:name="T62" style:parent-style-name="Car.predefinitoparagrafo" style:family="text">
      <style:text-properties style:font-name="Arial" style:font-name-complex="Arial" fo:font-size="12pt" style:font-size-asian="12pt" style:font-size-complex="12pt" style:language-asian="it" style:country-asian="IT"/>
    </style:style>
    <style:style style:name="T63" style:parent-style-name="Car.predefinitoparagrafo" style:family="text">
      <style:text-properties style:font-name="Arial" style:font-name-complex="Arial" fo:font-size="12pt" style:font-size-asian="12pt" style:font-size-complex="12pt" style:language-asian="it" style:country-asian="I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language-asian="it" style:country-asian="IT"/>
    </style:style>
    <style:style style:name="P66" style:parent-style-name="Normale" style:family="paragraph">
      <style:paragraph-properties fo:widows="0" fo:orphans="0" fo:margin-bottom="0.0416in">
        <style:tab-stops>
          <style:tab-stop style:type="left" style:position="0.1972in"/>
        </style:tab-stops>
      </style:paragraph-properties>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P76"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8"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9"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80"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81"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82" style:parent-style-name="Normale" style:family="paragraph">
      <style:paragraph-properties fo:margin-bottom="0in" fo:margin-left="0.2958in" fo:text-indent="-0.2958in">
        <style:tab-stops/>
      </style:paragraph-properties>
      <style:text-properties style:font-name="Arial" style:font-name-complex="Arial" fo:font-size="12pt" style:font-size-asian="12pt" style:font-size-complex="12pt" style:language-asian="it" style:country-asian="IT"/>
    </style:style>
    <style:style style:name="P83" style:parent-style-name="Normale" style:family="paragraph">
      <style:paragraph-properties fo:margin-bottom="0in" fo:margin-left="0.2958in" fo:text-indent="-0.2958in">
        <style:tab-stops/>
      </style:paragraph-properties>
      <style:text-properties style:font-name="Arial" style:font-name-complex="Arial" fo:font-size="12pt" style:font-size-asian="12pt" style:font-size-complex="12pt" style:language-asian="it" style:country-asian="IT"/>
    </style:style>
    <style:style style:name="P84"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85"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86"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87"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88"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89" style:parent-style-name="Normale" style:family="paragraph">
      <style:paragraph-properties fo:margin-bottom="0in"/>
    </style:style>
    <style:style style:name="T90" style:parent-style-name="Car.predefinitoparagrafo" style:family="text">
      <style:text-properties style:font-name="Arial" style:font-name-complex="Arial" fo:font-size="12pt" style:font-size-asian="12pt" style:font-size-complex="12pt" style:language-asian="it" style:country-asian="IT"/>
    </style:style>
    <style:style style:name="T91" style:parent-style-name="Car.predefinitoparagrafo" style:family="text">
      <style:text-properties style:font-name="Arial" style:font-name-complex="Arial" fo:font-size="10.5pt" style:font-size-asian="10.5pt" style:font-size-complex="10.5pt" style:language-asian="it" style:country-asian="IT"/>
    </style:style>
    <style:style style:name="P92"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93" style:parent-style-name="Normale" style:family="paragraph">
      <style:paragraph-properties fo:margin-bottom="0in"/>
    </style:style>
    <style:style style:name="T94" style:parent-style-name="Car.predefinitoparagrafo" style:family="text">
      <style:text-properties style:font-name="Arial" style:font-name-complex="Arial" fo:font-size="12pt" style:font-size-asian="12pt" style:font-size-complex="12pt" style:language-asian="it" style:country-asian="IT"/>
    </style:style>
    <style:style style:name="T95" style:parent-style-name="Car.predefinitoparagrafo" style:family="text">
      <style:text-properties style:font-name="Arial" style:font-name-complex="Arial" fo:font-size="12pt" style:font-size-asian="12pt" style:font-size-complex="12pt" style:language-asian="it" style:country-asian="IT"/>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T98" style:parent-style-name="Car.predefinitoparagrafo" style:family="text">
      <style:text-properties style:font-name="Arial" style:font-name-complex="Arial" fo:font-size="10.5pt" style:font-size-asian="10.5pt" style:font-size-complex="10.5pt" style:language-asian="it" style:country-asian="IT"/>
    </style:style>
    <style:style style:name="P99" style:parent-style-name="Paragrafoelenco" style:family="paragraph">
      <style:paragraph-properties style:text-autospace="none" fo:text-align="justify" fo:margin-bottom="0.0416in" fo:line-height="100%"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00" style:parent-style-name="Normale" style:family="paragraph">
      <style:paragraph-properties style:text-autospace="none" fo:text-align="start" fo:margin-bottom="0in" fo:margin-left="0.1972in">
        <style:tab-stops/>
      </style:paragraph-properties>
      <style:text-properties style:font-name="Arial" style:font-name-complex="Arial" fo:font-size="12pt" style:font-size-asian="12pt" style:font-size-complex="12pt" style:language-asian="it" style:country-asian="IT"/>
    </style:style>
    <style:style style:name="P101" style:parent-style-name="Normale" style:family="paragraph">
      <style:paragraph-properties style:text-autospace="none" fo:margin-bottom="0in" fo:margin-left="0.4923in" fo:text-indent="-0.2951in">
        <style:tab-stops/>
      </style:paragraph-properties>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language-asian="it" style:country-asian="IT"/>
    </style:style>
    <style:style style:name="T107"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08"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09"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10"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11"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12" style:parent-style-name="Car.predefinitoparagrafo" style:family="text">
      <style:text-properties style:font-name="Arial" style:font-name-complex="Arial" style:font-weight-complex="bold" fo:font-size="12pt" style:font-size-asian="12pt" style:font-size-complex="12pt" style:language-asian="it" style:country-asian="IT"/>
    </style:style>
    <style:style style:name="T113" style:parent-style-name="Car.predefinitoparagrafo" style:family="text">
      <style:text-properties style:font-name="Arial" style:font-name-complex="Arial" fo:font-size="12pt" style:font-size-asian="12pt" style:font-size-complex="12pt" style:language-asian="it" style:country-asian="IT"/>
    </style:style>
    <style:style style:name="T114" style:parent-style-name="Car.predefinitoparagrafo" style:family="text">
      <style:text-properties style:font-name="Arial" style:font-name-complex="Arial" fo:font-size="12pt" style:font-size-asian="12pt" style:font-size-complex="12pt" style:language-asian="it" style:country-asian="IT"/>
    </style:style>
    <style:style style:name="T115" style:parent-style-name="Car.predefinitoparagrafo" style:family="text">
      <style:text-properties style:font-name="Arial" style:font-name-complex="Arial" fo:font-size="12pt" style:font-size-asian="12pt" style:font-size-complex="12pt" style:language-asian="it" style:country-asian="I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language-asian="it" style:country-asian="IT"/>
    </style:style>
    <style:style style:name="T118"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19" style:parent-style-name="Car.predefinitoparagrafo" style:family="text">
      <style:text-properties style:font-name="Arial" style:font-name-complex="Arial" style:font-weight-complex="bold" fo:font-size="12pt" style:font-size-asian="12pt" style:font-size-complex="12pt" style:language-asian="it" style:country-asian="IT"/>
    </style:style>
    <style:style style:name="T120"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21" style:parent-style-name="Car.predefinitoparagrafo" style:family="text">
      <style:text-properties style:font-name="Arial" style:font-name-complex="Arial" fo:font-size="12pt" style:font-size-asian="12pt" style:font-size-complex="12pt" style:language-asian="it" style:country-asian="IT"/>
    </style:style>
    <style:style style:name="T122"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23" style:parent-style-name="Car.predefinitoparagrafo" style:family="text">
      <style:text-properties style:font-name="Arial" style:font-name-complex="Arial" fo:font-size="12pt" style:font-size-asian="12pt" style:font-size-complex="12pt" style:language-asian="it" style:country-asian="IT"/>
    </style:style>
    <style:style style:name="T124" style:parent-style-name="Car.predefinitoparagrafo" style:family="text">
      <style:text-properties style:font-name="Arial" style:font-name-complex="Arial" fo:font-size="12pt" style:font-size-asian="12pt" style:font-size-complex="12pt" style:language-asian="it" style:country-asian="IT"/>
    </style:style>
    <style:style style:name="P125" style:parent-style-name="Paragrafoelenco" style:family="paragraph">
      <style:paragraph-properties style:text-autospace="none" fo:text-align="justify" fo:margin-bottom="0.0416in" fo:line-height="100%" fo:margin-left="0.1972in" fo:text-indent="-0.1972in">
        <style:tab-stops>
          <style:tab-stop style:type="left" style:position="0in"/>
        </style:tab-stops>
      </style:paragraph-properties>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weight="bold" style:font-weight-asian="bold"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132"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134"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5"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6"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7"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8"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9"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0"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1"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2" style:parent-style-name="Normale" style:family="paragraph">
      <style:paragraph-properties style:text-autospace="none" fo:margin-bottom="0.0416in" fo:margin-left="0.1972in" fo:text-indent="-0.1972in">
        <style:tab-stops>
          <style:tab-stop style:type="left" style:position="0in"/>
        </style:tab-stops>
      </style:paragraph-properties>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weight="bold" style:font-weight-asian="bold"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P146"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7"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8"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9"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0" style:parent-style-name="Normale" style:family="paragraph">
      <style:paragraph-properties style:text-autospace="none" fo:margin-bottom="0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1" style:parent-style-name="Normale" style:family="paragraph">
      <style:paragraph-properties fo:widows="0" fo:orphans="0" fo:margin-bottom="0.0416in" fo:margin-left="0.1972in">
        <style:tab-stops>
          <style:tab-stop style:type="left" style:position="0in"/>
        </style:tab-stops>
      </style:paragraph-properties>
      <style:text-properties style:font-name="Arial" style:font-name-complex="Arial" fo:font-size="12pt" style:font-size-asian="12pt" style:font-size-complex="12pt"/>
    </style:style>
    <style:style style:name="P152"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3"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4" style:parent-style-name="Normale" style:family="paragraph">
      <style:paragraph-properties style:text-autospace="none" fo:margin-bottom="0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5" style:parent-style-name="Paragrafoelenco" style:family="paragraph">
      <style:paragraph-properties style:text-autospace="none" fo:text-align="justify" fo:margin-bottom="0.0416in" fo:line-height="100%" fo:margin-left="0.1972in">
        <style:tab-stops>
          <style:tab-stop style:type="left" style:position="0in"/>
        </style:tab-stops>
      </style:paragraph-properties>
      <style:text-properties style:font-name="Arial" style:font-name-complex="Arial" fo:font-size="12pt" style:font-size-asian="12pt" style:font-size-complex="12pt"/>
    </style:style>
    <style:style style:name="P156"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7"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8"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59"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60"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61" style:parent-style-name="Normale"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62" style:parent-style-name="Normale" style:family="paragraph">
      <style:paragraph-properties fo:widows="0" fo:orphans="0" fo:margin-bottom="0in" fo:margin-left="0.1972in">
        <style:tab-stops>
          <style:tab-stop style:type="left" style:position="0in"/>
        </style:tab-stops>
      </style:paragraph-properties>
    </style:style>
    <style:style style:name="T163" style:parent-style-name="Car.predefinitoparagrafo" style:family="text">
      <style:text-properties style:font-name="Arial" style:font-name-complex="Arial" fo:color="#000000" fo:font-size="12pt" style:font-size-asian="12pt" style:font-size-complex="12pt" style:language-asian="it" style:country-asian="IT"/>
    </style:style>
    <style:style style:name="T164" style:parent-style-name="Car.predefinitoparagrafo" style:family="text">
      <style:text-properties style:font-name="Arial" style:font-name-complex="Arial" fo:color="#000000" fo:font-size="12pt" style:font-size-asian="12pt" style:font-size-complex="12pt" style:language-asian="it" style:country-asian="IT"/>
    </style:style>
    <style:style style:name="P165"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66"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167" style:parent-style-name="Normale" style:family="paragraph">
      <style:paragraph-properties style:text-autospace="none"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68" style:parent-style-name="Normale" style:family="paragraph">
      <style:paragraph-properties style:text-autospace="none"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69"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70"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7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72"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73" style:parent-style-name="Normale" style:family="paragraph">
      <style:paragraph-properties style:text-autospace="none">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74"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75"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76"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77"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78"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79"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80"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8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82" style:parent-style-name="Normale" style:family="paragraph">
      <style:paragraph-properties fo:margin-bottom="0in"/>
    </style:style>
    <style:style style:name="T183" style:parent-style-name="Car.predefinitoparagrafo" style:family="text">
      <style:text-properties style:font-name="Arial" style:font-name-complex="Arial" fo:color="#000000" fo:font-size="12pt" style:font-size-asian="12pt" style:font-size-complex="12pt" style:language-asian="it" style:country-asian="IT"/>
    </style:style>
    <style:style style:name="P184"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85"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86"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87"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88"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89"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90"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91"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92" style:parent-style-name="Normale" style:family="paragraph">
      <style:paragraph-properties style:text-autospace="none" fo:margin-bottom="0.0416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93"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4"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5" style:parent-style-name="Normale" style:family="paragraph">
      <style:paragraph-properties fo:margin-top="0.1666in"/>
    </style:style>
    <style:style style:name="T196" style:parent-style-name="Car.predefinitoparagrafo" style:family="text">
      <style:text-properties style:font-name="Arial" style:font-name-complex="Arial" fo:font-weight="bold" style:font-weight-asian="bold" fo:font-size="12pt" style:font-size-asian="12pt" style:font-size-complex="12pt"/>
    </style:style>
    <style:style style:name="T197" style:parent-style-name="Car.predefinitoparagrafo" style:family="text">
      <style:text-properties style:font-name="Arial" style:font-name-complex="Arial" fo:font-weight="bold" style:font-weight-asian="bold" fo:font-size="12pt" style:font-size-asian="12pt" style:font-size-complex="12pt"/>
    </style:style>
    <style:style style:name="T198" style:parent-style-name="Car.predefinitoparagrafo" style:family="text">
      <style:text-properties style:font-name="Arial" style:font-name-complex="Arial" fo:font-weight="bold" style:font-weight-asian="bold" fo:font-size="12pt" style:font-size-asian="12pt" style:font-size-complex="12pt"/>
    </style:style>
    <style:style style:name="T199"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P200"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201"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202" style:parent-style-name="Normale" style:family="paragraph">
      <style:paragraph-properties style:text-autospace="none">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20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04" style:parent-style-name="Normale" style:family="paragraph">
      <style:paragraph-properties style:text-autospace="none" fo:margin-bottom="0in">
        <style:tab-stops>
          <style:tab-stop style:type="left" style:position="0.1972in"/>
        </style:tab-stops>
      </style:paragraph-properties>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color="#000000" fo:font-size="12pt" style:font-size-asian="12pt" style:font-size-complex="12pt" style:language-asian="it" style:country-asian="IT"/>
    </style:style>
    <style:style style:name="P207"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08"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209"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10" style:parent-style-name="Normale" style:family="paragraph">
      <style:paragraph-properties style:text-autospace="none" fo:margin-bottom="0in">
        <style:tab-stops>
          <style:tab-stop style:type="left" style:position="0.1972in"/>
        </style:tab-stops>
      </style:paragraph-properties>
    </style:style>
    <style:style style:name="T211" style:parent-style-name="Car.predefinitoparagrafo" style:family="text">
      <style:text-properties style:font-name="Arial" style:font-name-complex="Arial" fo:color="#000000" fo:font-size="12pt" style:font-size-asian="12pt" style:font-size-complex="12pt" style:language-asian="it" style:country-asian="IT"/>
    </style:style>
    <style:style style:name="T212" style:parent-style-name="Car.predefinitoparagrafo" style:family="text">
      <style:text-properties style:font-name="Arial" style:font-name-complex="Arial" fo:color="#000000" fo:font-size="12pt" style:font-size-asian="12pt" style:font-size-complex="12pt" style:language-asian="it" style:country-asian="IT"/>
    </style:style>
    <style:style style:name="T213" style:parent-style-name="Car.predefinitoparagrafo" style:family="text">
      <style:text-properties style:font-name="Arial" style:font-name-complex="Arial" fo:font-style="italic" style:font-style-asian="italic" fo:color="#000000" fo:font-size="12pt" style:font-size-asian="12pt" style:font-size-complex="12pt" style:language-asian="it" style:country-asian="IT"/>
    </style:style>
    <style:style style:name="T214" style:parent-style-name="Car.predefinitoparagrafo" style:family="text">
      <style:text-properties style:font-name="Arial" style:font-name-complex="Arial" fo:font-style="italic" style:font-style-asian="italic" fo:color="#000000" fo:font-size="12pt" style:font-size-asian="12pt" style:font-size-complex="12pt" style:language-asian="it" style:country-asian="IT"/>
    </style:style>
    <style:style style:name="T215" style:parent-style-name="Car.predefinitoparagrafo" style:family="text">
      <style:text-properties style:font-name="Arial" style:font-name-complex="Arial" fo:color="#000000" fo:font-size="12pt" style:font-size-asian="12pt" style:font-size-complex="12pt" style:language-asian="it" style:country-asian="IT"/>
    </style:style>
    <style:style style:name="P216"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17" style:parent-style-name="Normale" style:family="paragraph">
      <style:paragraph-properties style:text-autospace="none" fo:margin-bottom="0in">
        <style:tab-stops>
          <style:tab-stop style:type="left" style:position="0.1972in"/>
        </style:tab-stops>
      </style:paragraph-properties>
    </style:style>
    <style:style style:name="T218" style:parent-style-name="Car.predefinitoparagrafo" style:family="text">
      <style:text-properties style:font-name="Arial" style:font-name-complex="Arial" fo:color="#000000" fo:font-size="12pt" style:font-size-asian="12pt" style:font-size-complex="12pt" style:language-asian="it" style:country-asian="IT"/>
    </style:style>
    <style:style style:name="T219" style:parent-style-name="Car.predefinitoparagrafo" style:family="text">
      <style:text-properties style:font-name="Arial" style:font-name-complex="Arial" fo:color="#000000" fo:font-size="12pt" style:font-size-asian="12pt" style:font-size-complex="12pt" style:language-asian="it" style:country-asian="IT"/>
    </style:style>
    <style:style style:name="T220" style:parent-style-name="Car.predefinitoparagrafo" style:family="text">
      <style:text-properties style:font-name="Arial" style:font-name-complex="Arial" fo:color="#000000" style:font-size-complex="12pt"/>
    </style:style>
    <style:style style:name="T221" style:parent-style-name="Car.predefinitoparagrafo" style:family="text">
      <style:text-properties style:font-name="Arial" style:font-name-complex="Arial" fo:color="#000000" style:font-size-complex="12pt"/>
    </style:style>
    <style:style style:name="T222" style:parent-style-name="Car.predefinitoparagrafo" style:family="text">
      <style:text-properties style:font-name="Arial" style:font-name-complex="Arial" fo:color="#000000" fo:font-size="12pt" style:font-size-asian="12pt" style:font-size-complex="12pt" style:language-asian="it" style:country-asian="IT"/>
    </style:style>
    <style:style style:name="P22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24" style:parent-style-name="Normale" style:family="paragraph">
      <style:paragraph-properties style:text-autospace="none" fo:margin-bottom="0in">
        <style:tab-stops>
          <style:tab-stop style:type="left" style:position="0.1972in"/>
        </style:tab-stops>
      </style:paragraph-properties>
    </style:style>
    <style:style style:name="T225" style:parent-style-name="Car.predefinitoparagrafo" style:family="text">
      <style:text-properties style:font-name="Arial" style:font-name-complex="Arial" fo:color="#000000" fo:font-size="12pt" style:font-size-asian="12pt" style:font-size-complex="12pt" style:language-asian="it" style:country-asian="IT"/>
    </style:style>
    <style:style style:name="T226" style:parent-style-name="Car.predefinitoparagrafo" style:family="text">
      <style:text-properties style:font-name="Arial" style:font-name-complex="Arial" fo:color="#000000" fo:font-size="12pt" style:font-size-asian="12pt" style:font-size-complex="12pt" style:language-asian="it" style:country-asian="IT"/>
    </style:style>
  </office:automatic-styles>
  <office:body>
    <office:text text:use-soft-page-breaks="true">
      <text:p text:style-name="P1"><text:span text:style-name="T2">CAPITOLATO SPECIALE PRESTAZIONALE CONCESSIONE DI ALCUNI LOCALI E SPAZI DEL PLESSO SCOLASTICO «G. ZUCCANTE» E DEGLI IMPIANTI SPORTIVI COMUNALI «</text:span><text:span text:style-name="T3">DOTT</text:span><text:span text:style-name="T4">. L.<text:s/></text:span><text:span text:style-name="T5">GIROTTO»</text:span><text:span text:style-name="T6"><text:s/>DOVE SVOLGERE ED ORGANIZZARE I CENTRI ESTIVI<text:s/></text:span><text:span text:style-name="T7">RIVOLTI A BAMBINI E RAGAZZI DAI 6 ANNI AI 15 ANNI</text:span><text:span text:style-name="T8">.</text:span></text:p>
      <text:p text:style-name="P9">ART. 1 – OGGETTO DELLA CONCESSIONE</text:p>
      <text:p text:style-name="P10">Concessione in uso:</text:p>
      <text:list text:style-name="LFO2" text:continue-numbering="true">
        <text:list-item>
          <text:p text:style-name="P11">plesso scolastico Secondaria di 1^ «G. Zuccante» sito in via G. Zuccante, 10/A – Val Liona al N.C.E.U. dell’ex Comune di Grancona al foglio n° 1, mappale 1391, composto<text:s/>da:<text:s/></text:p>
        </text:list-item>
      </text:list>
      <text:list text:style-name="LFO1" text:continue-numbering="true">
        <text:list-item>
          <text:p text:style-name="P12">aule piano interrato per ogni gruppo (tra i 15 e i 20 bambini), fino ad un massimo di n. 4 aule</text:p>
        </text:list-item>
        <text:list-item>
          <text:p text:style-name="P13">cortile o giardino, spazi verdi esterni e campo da gioco</text:p>
        </text:list-item>
        <text:list-item>
          <text:p text:style-name="P14">servizi igienici</text:p>
        </text:list-item>
        <text:list-item>
          <text:p text:style-name="P15">locale mensa</text:p>
        </text:list-item>
        <text:list-item>
          <text:p text:style-name="P16">palestra scolastica, corridoio e spogliatoi</text:p>
        </text:list-item>
      </text:list>
      <text:list text:style-name="LFO2" text:continue-numbering="true">
        <text:list-item>
          <text:p text:style-name="P17"><text:span text:style-name="T18">impianti sportivi<text:s/></text:span><text:span text:style-name="T19">comunali «</text:span><text:span text:style-name="T20">dott</text:span><text:span text:style-name="T21">. L</text:span><text:span text:style-name="T22">.</text:span><text:span text:style-name="T23"> </text:span><text:span text:style-name="T24">Girotto»</text:span><text:span text:style-name="T25"><text:s/></text:span><text:span text:style-name="T26">siti in via<text:s/></text:span><text:span text:style-name="T27">Pederiva</text:span><text:span text:style-name="T28">,<text:s/></text:span><text:span text:style-name="T29">s.n.</text:span><text:span text:style-name="T30"><text:s/>– Val Liona al N.C.E.U. dell’ex Comune di Grancona al foglio n°<text:s/></text:span><text:span text:style-name="T31">4</text:span><text:span text:style-name="T32">, mappale 1</text:span><text:span text:style-name="T33">184</text:span><text:span text:style-name="T34">, di cui alla compost</text:span><text:span text:style-name="T35">i</text:span><text:span text:style-name="T36"><text:s/>da:<text:s/></text:span></text:p>
        </text:list-item>
      </text:list>
      <text:list text:style-name="LFO1" text:continue-numbering="true">
        <text:list-item>
          <text:p text:style-name="P37">campo da calcio</text:p>
        </text:list-item>
        <text:list-item>
          <text:p text:style-name="P38">spogliatoi</text:p>
        </text:list-item>
      </text:list>
      <text:p text:style-name="P39"><text:span text:style-name="T40">meglio individuati<text:s/></text:span><text:span text:style-name="T41">in giallo<text:s/></text:span><text:span text:style-name="T42">nella<text:s/></text:span><text:span text:style-name="T43">planimetria allegato sub A)</text:span></text:p>
      <text:p text:style-name="P44">I<text:s/>locali,<text:s/>gli spazi<text:s/>e gli impianti sportivi,<text:s/>dotati di arredamento<text:s/>e attrezzature<text:s/>di base adeguati<text:s/>allo finalità di cui al successivo articolo,<text:s/>sono concessi in condizioni idonee all’uso.</text:p>
      <text:p text:style-name="P45">Il concessionario potrà effettuare a proprio carico l’insediamento di ulteriori attrezzature e ritenersi altresì responsabile della loro perfetta installazione.</text:p>
      <text:p text:style-name="P46">Le attrezzature e i materiali acquistati dal Concessionario rimarranno di proprietà dello stesso.</text:p>
      <text:p text:style-name="P47">In caso di cessazione, per qualsivoglia causa, il Concessionario avrà diritto a portare via tutte<text:s/>le attrezzature di sua proprietà<text:s/>e<text:s/>non avrà invece diritto a richiedere alcuna<text:s/>indennità e/o rimborso.</text:p>
      <text:p text:style-name="P48">La ricognizione, l’esatta ed attuale consistenza dei beni ed il loro stato, saranno fatti risultare da apposito verbale da redigere in contraddittorio da delegati delle parti, nel momento in cui il concessionario ne prenderà materialmente possesso.</text:p>
      <text:p text:style-name="P49">Analogo verbale verrà redatto al termine del rapporto contrattuale ed il<text:s/>Concessionario<text:s/>si impegna fin da ora a restituire gli stessi nel medesimo stato in cui sono stati consegnati, salva la normale usura conseguente<text:s/>all’esercizio delle attività svolte, e con le eventuali modificazioni autorizzate in costanza di rapporto.</text:p>
      <text:p text:style-name="P50">ART. 2 – FINALITÀ DELLA CONCESSIONE</text:p>
      <text:p text:style-name="P51">Svolgimento<text:s/>dei Centri Estivi rivolti a bambini e ragazzi dai 6 anni ai 15 anni,<text:s/>con diritto di precedenza nell’accesso al servizio ai residenti nel Comune di Va Liona.</text:p>
      <text:p text:style-name="P52">La finalità dei Centri Estivi è quella di garantire un servizio socio-educativo alle famiglie impegnate in attività lavorative durante il periodo di sospensione dell’attività scolastica attraverso la realizzazione di attività mirate ad integrare i compiti formativi che l’istituzione scolastica e le famiglie si propongono, consentendo ai bambini ed ai ragazzi di socializzare in un gruppo più vasto e diverso da quello della propria classe e dei propri compagni di giochi e di effettuare attività, di solito, non realizzabili all’interno della vita scolastica.</text:p>
      <text:p text:style-name="P53">ART.<text:s/>3<text:s/>–<text:s/>MODALITÀ DI UTILIZZO DEI BENI CONCESSI</text:p>
      <text:p text:style-name="P54">I beni concessi in uso<text:s/>dovranno essere utilizzati<text:s/>esclusivamente per la promozione delle attività di Centri estivi o ad esse correlate (riunioni con gli utenti, riunioni di staff ecc.).<text:s/>È quindi vietata,<text:s/><text:soft-page-break/>pena la risoluzione della concessione, ogni destinazione diversa della struttura, non autorizzata dall’Amministrazione Comunale.</text:p>
      <text:p text:style-name="P55">ART.<text:s/>4<text:s/>–<text:s/>DURATA<text:s/>DELLA CONCESSIONE</text:p>
      <text:p text:style-name="P56">La concessione oggetto del presente<text:s/>capitolato avrà durata<text:s/>dal 7 giugno 2021 al 7 agosto 2021, con possibilità di proroga dal 23 agosto 2021 al 4 settembre 2021 dalle ore 07:00 alle 18:30.</text:p>
      <text:p text:style-name="P57">ART. 5 – CANONE CONCESSORIO</text:p>
      <text:p text:style-name="P58"><text:span text:style-name="T59">Il canone concessorio sarà pari all'importo<text:s/></text:span><text:span text:style-name="T60">settimane offerto</text:span><text:span text:style-name="T61"><text:s/>in sede di gara dal Concessiona</text:span><text:span text:style-name="T62">r</text:span><text:span text:style-name="T63">io</text:span><text:span text:style-name="T64">, il cui ammontare definitivo sarà calcolato in proporzione ai giorni di utilizzo</text:span><text:span text:style-name="T65">.</text:span></text:p>
      <text:p text:style-name="P66"><text:span text:style-name="T67">Il concessionario sarà tenuto a corrisponderlo<text:s/></text:span><text:span text:style-name="T68">al Comune, entro dieci giorni dalla conclusione dei Centri Estivi, tramite<text:s/></text:span><text:span text:style-name="T69">bonifico preso<text:s/></text:span><text:span text:style-name="T70">il tesoriere comunale (</text:span><text:span text:style-name="T71">IBAN</text:span><text:span text:style-name="T72">:</text:span><text:span text:style-name="T73"> IT 97 B 05728 60620 07157 1374608</text:span><text:span text:style-name="T74">)</text:span><text:span text:style-name="T75">.</text:span></text:p>
      <text:p text:style-name="P76">ART.<text:s/>6<text:s/>–<text:s/>PERSONALE</text:p>
      <text:p text:style-name="P77">Il Concessionario<text:s/>dovrà<text:s/>avvalersi, per l’espletamento del servizio<text:s/>Centri Estivi, di personale maggiorenne, fisicamente idoneo, di provata capacità, onestà e moralità.<text:s/></text:p>
      <text:p text:style-name="P78">L’organico del personale dovrà essere professionalmente e numericamente adeguato al fine di garantire un’elevata qualità dei servizi, tenendo conto delle tipologie di utenti cui essi sono rivolti, delle attività proposte e del contesto in cui si svolgono.</text:p>
      <text:p text:style-name="P79">Il Concessionario è tenuto ad assicurare il personale addetto contro gli infortuni e si obbliga a far osservare scrupolosamente le norme antinfortunistiche e a dotarlo di tutto quanto necessario per la prevenzione degli infortuni, in conformità alle vigenti norme di legge in materia (D.Lgs. n. 81/2008 e sue s.m.i.).</text:p>
      <text:p text:style-name="P80">Il Comune di Val Liona è sollevato da ogni obbligo, rivalsa e responsabilità per retribuzione, contributi assicurativi e previdenziali, assicurazione infortuni, versamenti I.V.A. e ogni altro adempimento previsto dalla normativa vigente;</text:p>
      <text:p text:style-name="P81">Il Concessionario è, altresì,<text:s/>tenuto<text:s/>garantire che il rapporto tra operatori, educatori o animatori/utenti avvenga nel rispetto delle seguenti prescrizioni:</text:p>
      <text:list text:style-name="LFO14" text:continue-numbering="true">
        <text:list-item>
          <text:p text:style-name="P82">Linee guida per la gestione in sicurezza di opportunità organizzate di socialità e gioco per bambini ed adolescenti nella fase 2 dell’emergenza COVID-19 diramate dal Dipartimento per le politiche della famiglia – Presidenza del Consiglio dei Ministri;</text:p>
        </text:list-item>
        <text:list-item>
          <text:p text:style-name="P83">Linee di indirizzo per la riapertura dei servizi per l’infanzia ed adolescenza 0-17 anni acquisite dalla Regione Veneto con Prot n. 4588 del 29 maggio 2020.</text:p>
        </text:list-item>
      </text:list>
      <text:p text:style-name="P84">ART.<text:s/>7<text:s/>–<text:s/>RESPONSABILITÀ</text:p>
      <text:p text:style-name="P85">Il Concessionario è costituito custode della parte di immobile e delle aree esterne concesse ed è<text:s/>direttamente responsabile verso il Comune ed i terzi dei danni causati.</text:p>
      <text:p text:style-name="P86">Il<text:s/>Concessionario è, altresì,<text:s/>responsabile dell’esatto adempimento del contratto e della perfetta esecuzione<text:s/>del servizio. Di conseguenza, risponderà nei confronti dei terzi e dell’Amministrazione per<text:s/>inadempimento alle obbligazioni contrattuali.</text:p>
      <text:p text:style-name="P87">Durante l’esecuzione del contratto, il<text:s/>Concessionario è responsabile per danni derivanti a terzi, anche<text:s/>conseguenti all’operato dei suoi dipendenti, e pertanto dovrà adottare tutti i provvedimenti e le cautele<text:s/>necessarie, con obbligo di controllo.</text:p>
      <text:p text:style-name="P88">E’ fatto dunque obbligo al concessionario di mantenere l’Amministrazione Comunale sollevata e</text:p>
      <text:p text:style-name="P89"><text:span text:style-name="T90">indenne da azioni legali e richieste risarcitorie per danni, avanzate da terzi danneggiati</text:span><text:span text:style-name="T91">.</text:span></text:p>
      <text:p text:style-name="P92">ART.<text:s/>8<text:s/>–<text:s/>COPERTURA ASSICURATIVA</text:p>
      <text:p text:style-name="P93"><text:span text:style-name="T94">Il Concessionario<text:s/></text:span><text:span text:style-name="T95">dovrà pertanto comprovare, prima della sottoscrizione del contratto, di avere</text:span><text:span text:style-name="T96"><text:s/></text:span><text:span text:style-name="T97">stipulato, e di mantenere attive per tutta la durata contrattuale, con primaria compagnia assicuratrice</text:span><text:span text:style-name="T98">:</text:span></text:p>
      <text:soft-page-break/>
      <text:list text:style-name="LFO3" text:continue-numbering="true">
        <text:list-item>
          <text:p text:style-name="P99">idonea polizza<text:s/>assicurativa<text:s/>per la copertura<text:s/>della responsabilità civile verso terzi (RCT) e verso i prestatori di lavoro (RCO) per gli eventuali danni, a persone e/o cose, derivanti dall’esecuzione della concessione e dei servizi formanti oggetto del contratto compresa la conduzione<text:s/>dei locali, degli spazi, delle strutture<text:s/><text:s/>concesse, senza eccezioni.</text:p>
        </text:list-item>
      </text:list>
      <text:p text:style-name="P100">Detta assicurazione dovrà:<text:s/></text:p>
      <text:list text:style-name="LFO12" text:continue-numbering="true">
        <text:list-item>
          <text:p text:style-name="P101"><text:span text:style-name="T102">espressamente prevedere<text:s/></text:span><text:span text:style-name="T103">massimali di garanzia adeguati</text:span><text:span text:style-name="T104"><text:s/></text:span><text:span text:style-name="T105">per la copertura della responsabilità civile verso terzi (RCT)</text:span><text:span text:style-name="T106"><text:s/>non inferiori a<text:s/></text:span><text:span text:style-name="T107">€<text:s/></text:span><text:span text:style-name="T108">2</text:span><text:span text:style-name="T109">.</text:span><text:span text:style-name="T110">5</text:span><text:span text:style-name="T111">00.000,00<text:s/></text:span><text:span text:style-name="T112">p</text:span><text:span text:style-name="T113">er sinistro</text:span><text:span text:style-name="T114"><text:s/>persona o cose<text:s/></text:span><text:span text:style-name="T115">e massimali di garanzia adeguati<text:s/></text:span><text:span text:style-name="T116">per la copertura della responsabilità civile verso i prestatori di lavoro (RCO)</text:span><text:span text:style-name="T117"><text:s/>non inferiori a<text:s/></text:span><text:span text:style-name="T118">€ 2.500.000,00</text:span><text:span text:style-name="T119">, con il limite</text:span><text:span text:style-name="T120"><text:s/></text:span><text:span text:style-name="T121">non inferiore a<text:s/></text:span><text:span text:style-name="T122">€ 1.250.000,00</text:span><text:span text:style-name="T123"><text:s/>per persona</text:span><text:span text:style-name="T124"><text:s/>che abbia subito danni per morte o lesioni.</text:span></text:p>
        </text:list-item>
      </text:list>
      <text:list text:style-name="LFO3" text:continue-numbering="true">
        <text:list-item>
          <text:p text:style-name="P125"><text:span text:style-name="T126">idonea polizza infortuni per tutti<text:s/></text:span><text:span text:style-name="T127">gli utenti<text:s/></text:span><text:span text:style-name="T128">iscritti, copia della quale dovrà essere depositata in Comune<text:s/></text:span><text:span text:style-name="T129">entro 5 giorni lavorativi prima dell’avvio dei Centri Estivi, pena la decadenza della concessione</text:span><text:span text:style-name="T130">.</text:span></text:p>
        </text:list-item>
      </text:list>
      <text:p text:style-name="P131">Rimangono ad esclusivo carico del Concessionario gli importi dei danni rientranti nei limiti degli eventuali scoperti e/o franchigie pattuiti nella prescritta polizza.</text:p>
      <text:p text:style-name="P132">ART.<text:s/>9<text:s/>–<text:s/>OBBLIGHI DEL CONCESSIONARIO</text:p>
      <text:p text:style-name="P133">Oltre agli obblighi di cui ai precedenti articoli, il concessionario è tenuto a:</text:p>
      <text:list text:style-name="LFO11" text:continue-numbering="true">
        <text:list-item>
          <text:p text:style-name="P134">realizzare i progetti didattici su più settimane in continuità tra loro attraverso attività educative, ludiche, sportive e di laboratorio, rispettivamente distinti per fasce di età (scuola primaria e scuola secondaria di primo grado);<text:s/></text:p>
        </text:list-item>
        <text:list-item>
          <text:p text:style-name="P135">assumere, in via esclusiva, la responsabilità in merito a tutta la gestione dei Centri Estivi affidatagli, secondo le norme degli artt. 2043, 2048, 2049 e 2051 del Codice Civile;</text:p>
        </text:list-item>
        <text:list-item>
          <text:p text:style-name="P136">rapportarsi autonomamente con gli utenti interessati, sia per la raccolta delle iscrizioni, sia per le modalità di pagamento e, comunque, per tutta la gestione amministrativa dei centri ricreativi estivi. A tale riguardo l’Ente non assume alcuna responsabilità in ordine alla mancata riscossione delle quote, che in nessun modo potranno esimere il concessionario dal versamento di quanto previsto per l’Ente concedente;</text:p>
        </text:list-item>
        <text:list-item>
          <text:p text:style-name="P137">ammettere tutti i richiedenti senza alcuna discriminazione in relazione a etnia, lingua, religione, ecc.., nei limiti della capienza dei Centri Estivi;</text:p>
        </text:list-item>
        <text:list-item>
          <text:p text:style-name="P138">applicare tariffe di frequenza, modulate in base all’orario di presenza;<text:s/></text:p>
        </text:list-item>
        <text:list-item>
          <text:p text:style-name="P139">rilasciare idonea ricevuta a fronte dell’incasso delle rette di frequenza;</text:p>
        </text:list-item>
        <text:list-item>
          <text:p text:style-name="P140">attivarsi, con costi totalmente a suo carico, per l'ottenimento delle licenze, autorizzazioni amministrative, sanitarie, ecc., previste dalla normativa vigente per l'esercizio dell'attività dei Centri Estivi, compresa<text:s/>la Segnalazione di Inizio Attività da trasmettere al Comune territorialmente competente, tramite SUAP;<text:s/></text:p>
        </text:list-item>
        <text:list-item>
          <text:p text:style-name="P141">versare al Comune di Val Liona il<text:s/>canone<text:s/>concessorio di cui al precedente art. 5;</text:p>
        </text:list-item>
        <text:list-item>
          <text:p text:style-name="P142"><text:span text:style-name="T143">provvedere autonomamente su richiesta di un congruo numero di famiglie di utenti al servizio di mensa secondo le prescrizioni di legge e della competente Azienda Sanitaria Locale, sostenendo tutti gli adempimenti correlati alle autorizzazioni necessarie, compresa l'autorizzazione all'attivazione ed al funzionamento temporaneo del centro ricreativo estivo per minori di cui<text:s/></text:span><text:span text:style-name="T144">allegato sub B</text:span><text:span text:style-name="T145">);</text:span></text:p>
        </text:list-item>
        <text:list-item>
          <text:p text:style-name="P146">rispettare le normative sulla riservatezza dei dati personali (D.Lgs<text:s/>n. 196/2003, e sue s.m.i.) e fiscali;</text:p>
        </text:list-item>
        <text:list-item>
          <text:p text:style-name="P147">rispettare le normative sul<text:s/>trattamento dei dati personali<text:s/>(Regolamento (UE) 2016/679);</text:p>
        </text:list-item>
        <text:list-item>
          <text:p text:style-name="P148">mettere in atto tutte le garanzie, le procedure e le prescrizioni contenute in eventuali disposizioni emanate dagli organi competenti, comunali, regionali e/o statali, con riferimento all'emergenza sanitaria Covid-19; tale impegno è inderogabile e non potrà essere oggetto di<text:s/><text:soft-page-break/>adempimento parziale o insufficiente pena la<text:s/>risoluzione della concessione dei locali scolastici e l'immediata sospensione delle attività;</text:p>
        </text:list-item>
        <text:list-item>
          <text:p text:style-name="P149">garantire, scrupolosamente, che, in ossequio alle norme di prevenzione incendi per l'edilizia scolastica, <text:s/>il numero di presenze effettive contemporanee prevedibili, negli spazi concessi, di<text:s/>utenti, educatori, altri, ecc, sia inferiore a<text:s/>100 persone;</text:p>
        </text:list-item>
        <text:list-item>
          <text:p text:style-name="P150">osservare la massima cura nell’utilizzo dei locali, degli spazi<text:s/>e delle attrezzature e segnalare immediatamente eventuali danni provocati da terzi.<text:s/></text:p>
        </text:list-item>
      </text:list>
      <text:p text:style-name="P151">Tali strutture e attrezzature, al termine del servizio, dovranno essere restituite<text:s/>nelle medesime condizioni in cui si trovano al momento dell’inizio del servizio. Eventuali danni imputabili a negligenze del personale saranno addebitati al Concessionario;</text:p>
      <text:list text:style-name="LFO11" text:continue-numbering="true">
        <text:list-item>
          <text:p text:style-name="P152">rifondere qualsiasi danno alle strutture o alle attrezzature scolastiche provocato nell’ambito dell’attività oggetto del presente affidamento;</text:p>
        </text:list-item>
        <text:list-item>
          <text:p text:style-name="P153">aprire e chiudere il plesso scolastico sede dei Centri Estivi, al mattino, nell’orario di uscita dei<text:s/>utenti<text:s/>con frequenza part-time e al pomeriggio, salvo diversa disposizione;</text:p>
        </text:list-item>
        <text:list-item>
          <text:p text:style-name="P154">provvedere<text:s/>quotidianamente <text:s/>alla pulizia<text:s/>e alla sanificazione<text:s/>dei locali nei quali si svolgono le attività dei Centri Estivi (servizi igienici, locali adoperati per le varie attività all’interno dei plessi scolastici), ed eventualmente in caso di uso del locale mensa, sulla base dei vigenti contratti e normative di riferimento.<text:s/></text:p>
        </text:list-item>
      </text:list>
      <text:p text:style-name="P155">Al termine delle attività, dovrà<text:s/>essere effettuata una pulizia<text:s/>e sanificazione<text:s/>generale, verificata attraverso un sopralluogo congiunto tra le Parti, ed il ripristino della sistemazione degli arredi;</text:p>
      <text:list text:style-name="LFO11" text:continue-numbering="true">
        <text:list-item>
          <text:p text:style-name="P156">sostenere le spese per il materiale di pulizia, di sanificazione,<text:s/>materiale di pronto soccorso, per il materiale e le attrezzature didattico/sportive;</text:p>
        </text:list-item>
        <text:list-item>
          <text:p text:style-name="P157">restituire, al termine delle attività dei Centri Estivi, le chiavi, le strutture e le attrezzature nel medesimo stato in cui le ha ricevute;</text:p>
        </text:list-item>
        <text:list-item>
          <text:p text:style-name="P158">segnalare tempestivamente agli Uffici Comunali o agli Organi di Polizia situazioni che possano arrecare danno o costituire pericolo per il patrimonio comunale o per le persone che frequentano<text:s/>i Centri Estivi;</text:p>
        </text:list-item>
        <text:list-item>
          <text:p text:style-name="P159">consegnare al Comune di Val Liona, entro 30 giorni dal termine della concessione, una relazione finale sull’attività complessiva svolta che evidenzi gli aspetti educativi, sociali, finanziari ed organizzativi dell’esperienza, i risultati conseguiti e gli eventuali elementi di criticità;</text:p>
        </text:list-item>
        <text:list-item>
          <text:p text:style-name="P160">al rispetto di tutti gli obblighi previsti dall’art. 3 della Legge n. 136/2010 e s.m.i. al fine di assicurare la tracciabilità dei movimenti finanziari relativi alla concessione;</text:p>
        </text:list-item>
        <text:list-item>
          <text:p text:style-name="P161">indicare, almeno 10<text:s/>giorni prima dell’inizio dei Centri Estivi, il nominativo e i numeri telefonici (fisso e cellulare) di uno o più referenti che dovrà/dovranno essere sempre reperibile/i da parte dell’Amministrazione Comunale, almeno dalle ore 07:00 alle ore 18:00 di tutti i giorni per l’intero periodo contrattuale.<text:s/></text:p>
        </text:list-item>
      </text:list>
      <text:p text:style-name="P162"><text:span text:style-name="T163">Il/i referente/i dovrà/dovranno essere autorizzato/i, sin dall’inizio della prestazione, ad accogliere qualsiasi richiesta/segnalazione da parte dell’Amministrazione Comunale e a porre in essere tutte le misure atte alla rapida ed efficace soluzione di quanto segnalato</text:span><text:span text:style-name="T164">.</text:span></text:p>
      <text:p text:style-name="P165">Art.<text:s/>10<text:s/>– OBBLIGHI DEL<text:s/>COMUNE<text:s/></text:p>
      <text:p text:style-name="P166">Sono a carico del Comune:</text:p>
      <text:list text:style-name="LFO9" text:continue-numbering="true">
        <text:list-item>
          <text:p text:style-name="P167">manutenzioni ordinarie e straordinarie (es. taglio dell’erba, disinfestazione ecc.);<text:s/></text:p>
        </text:list-item>
        <text:list-item>
          <text:p text:style-name="P168">la fornitura di energia elettrica, gas, acqua, utenze telefoniche e tassa raccolta rifiuti.</text:p>
        </text:list-item>
      </text:list>
      <text:p text:style-name="P169">ART.<text:s/>11<text:s/>– SUB CONCESSIONE<text:s/></text:p>
      <text:p text:style-name="P170">È vietata<text:s/>ogni forma di sub concessione.</text:p>
      <text:soft-page-break/>
      <text:p text:style-name="P171">ART.<text:s/>12<text:s/>– RESPONSABILITÀ<text:s/></text:p>
      <text:p text:style-name="P172">Sarà a carico del Concessionario ogni responsabilità connessa e dipendente dall’uso e dalla gestione delle strutture avuta in concessione nonché dello svolgimento delle attività ivi praticate.<text:s/></text:p>
      <text:p text:style-name="P173">Il Comune<text:s/>dovrà essere manlevato<text:s/>e tenuto<text:s/>indenne da ogni responsabilità verso terzi, per danni a persone e/o cose che si dovessero verificare.</text:p>
      <text:p text:style-name="P174">ART.<text:s/>13<text:s/>–<text:s/>VIGILANZA E CONTROLLO</text:p>
      <text:p text:style-name="P175">Il Comune esercita attività di controllo sull’uso e sulla<text:s/>gestione dei beni da parte del concessionario mediante i funzionari/tecnici incaricati appartenenti agli uffici competenti.</text:p>
      <text:p text:style-name="P176">Gli incaricati dell’ente, il cui nominativo sarà comunicato al concessionario preventivamente, potranno accedere in ogni momento ai beni in concessione, qualificandosi opportunamente presso il custode, per le opportune verifiche che potranno attenere ogni obbligo ed onere in capo al concessionario<text:s/>derivanti dalla concessione.</text:p>
      <text:p text:style-name="P177">Il Comune può sempre richiedere, assegnando un adeguato termine per ottemperare, che il concessionario produca opportuna documentazione dimostrativa dei fatti di gestione e del rispetto delle normative vigenti per le attività svolte nei beni in concessione.</text:p>
      <text:p text:style-name="P178">A seguito dei sopralluoghi e delle verifiche effettuate il personale del Comune sarà tenuto alla redazione di apposito verbale che verrà notificato anche al concessionario.</text:p>
      <text:p text:style-name="P179">Eventuali inadempienze da ritenersi gravissime saranno contestate per iscritto dall’Amministrazione, la quale chiederà chiarimenti scritti al concessionario, comunque prima di notificare un qualunque provvedimento.</text:p>
      <text:p text:style-name="P180">l’Amministrazione convocherà un formale incontro, del quale verrà redatto verbale. Rimanendo successivamente a tale incontro le parti libere di agire per l’eventuale adempimento/inadempimento e risarcimento dei danni.</text:p>
      <text:p text:style-name="P181">ART.<text:s/>14<text:s/>– RISOLUZIONE<text:s/></text:p>
      <text:p text:style-name="P182"><text:span text:style-name="T183">Ai sensi dell’art. 1456 del Codice Civile, costituiscono cause di risoluzione contrattuale di diritto le seguenti ipotesi:</text:span></text:p>
      <text:list text:style-name="LFO8" text:continue-numbering="true">
        <text:list-item>
          <text:list>
            <text:list-item>
              <text:p text:style-name="P184">mancato rispetto delle norme in materia di lavoro e di sicurezza;</text:p>
            </text:list-item>
            <text:list-item>
              <text:p text:style-name="P185">mancata o parziale attuazione di<text:s/>tutte le garanzie, le procedure e le prescrizioni contenute in eventuali disposizioni emanate dagli organi competenti, comunali, regionali e/o statali, con riferimento all'emergenza sanitaria Covid-19;<text:s/></text:p>
            </text:list-item>
            <text:list-item>
              <text:p text:style-name="P186">accertamento per la terza volta del mancato svolgimento del servizio;<text:s/></text:p>
            </text:list-item>
            <text:list-item>
              <text:p text:style-name="P187">accertamento che la struttura venga adibita a uso diverso da quello espressamente previsto, in assenza di autorizzazione dell’Amministrazione Comunale;<text:s/></text:p>
            </text:list-item>
            <text:list-item>
              <text:p text:style-name="P188">accertamento che la struttura venga adibita per attività illecite accertate dalla magistratura o dalle competenti autorità;<text:s/></text:p>
            </text:list-item>
            <text:list-item>
              <text:p text:style-name="P189">sub concessione di uno o più locali;<text:s/></text:p>
            </text:list-item>
            <text:list-item>
              <text:p text:style-name="P190">mancato o parziale rispetto di tutti gli obblighi previsti dall’art. 3 della Legge n. 136/2010 e s.m.i. al fine di assicurare la tracciabilità dei movimenti finanziari relativi alla concessione;</text:p>
            </text:list-item>
            <text:list-item>
              <text:p text:style-name="P191">perdita dei requisiti generali, soggettivi ed oggettivi che consentano il regolare svolgimento del servizio;<text:s/></text:p>
            </text:list-item>
            <text:list-item>
              <text:p text:style-name="P192">fallimento del concessionario o morte del titolare.</text:p>
            </text:list-item>
          </text:list>
        </text:list-item>
      </text:list>
      <text:p text:style-name="P193">In ogni caso, è fatto salvo il diritto dell’Amministrazione di richiedere il risarcimento dei danni subiti.<text:s/></text:p>
      <text:p text:style-name="P194">In base all’art. 110, comma 1 del D.Lgs. 50/2016, a seguito della risoluzione, il Comune si riserva la facoltà di interpellare progressivamente i soggetti che hanno partecipato alla gara, risultanti dalla relativa graduatoria, al fine di stipulare un nuovo contratto per il completamento del servizio oggetto dell’appalto. L’affidamento avverrà alle medesime condizioni già proposte dall’originario aggiudicatario in sede di offerta.</text:p>
      <text:soft-page-break/>
      <text:p text:style-name="P195"><text:span text:style-name="T196">ART. 1</text:span><text:span text:style-name="T197">5</text:span><text:span text:style-name="T198"><text:s/>– RE</text:span><text:span text:style-name="T199">CESSO<text:s/></text:span></text:p>
      <text:p text:style-name="P200">Il concessionario potrà recedere dalla concessione, dandone comunicazione con almeno 10 giorni di preavviso con PEC.</text:p>
      <text:p text:style-name="P201">In caso di recesso, in qualunque modo motivato, il Concessionario non potrà vantare diritto alcuno nei confronti dell’Amministrazione.</text:p>
      <text:p text:style-name="P202">L’Amministrazione Comunale, per sopravvenuti motivi di pubblico interesse ovvero nel caso di mutamento della situazione di fatto o di nuova valutazione dell’interesse pubblico originario,<text:s/>potrà recedere dalla concessione.<text:s/></text:p>
      <text:p text:style-name="P203">ART. 16<text:s/>–<text:s/>DEFINIZIONE DELLE CONTROVERSIE</text:p>
      <text:p text:style-name="P204"><text:span text:style-name="T205">Per qualsiasi controversia che dovesse insorgere in ordine all'interpretazione, applicazione ed esecuzione della concessione, e che non sia possibile comporre in via amichevole, sarà fatto esclusivo ricorso al Foro di Vicenza</text:span><text:span text:style-name="T206">.</text:span></text:p>
      <text:p text:style-name="P207">ART. 17<text:s/>–<text:s/>ONERI E SPESE CONTRATTUALI</text:p>
      <text:p text:style-name="P208">Tutte le spese inerenti e conseguenti all’aggiudicazione della concessione e il relativo contratto (spese<text:s/>per i diritti di segreteria, bolli, registrazioni e quant’altro) sono a carico del<text:s/>Concessionario.</text:p>
      <text:p text:style-name="P209">ART.<text:s/>18<text:s/>– TRATTAMENTO DATI PERSONALI<text:s/></text:p>
      <text:p text:style-name="P210"><text:span text:style-name="T211">Nell'ambito dei loro rapporti contrattuali, le parti si impegnano a rispettare i regolamenti in vigore applicabili al trattamento dei dati personali e, in particolare, il regolamento (UE) 2016/679 del 13 Parlamento europeo e del Consiglio, del 27 aprile 2016 applicabile dal 25 maggio 2018 (di seguito<text:s/></text:span><text:span text:style-name="T212">«</text:span><text:span text:style-name="T213">regolamento europeo sulla protezione dei dati</text:span><text:span text:style-name="T214">»</text:span><text:span text:style-name="T215">) e normativa nazionale di riferimento laddove applicabile.</text:span></text:p>
      <text:p text:style-name="P216">ART. 19 – RICHIAMI NORMATIVI<text:s/></text:p>
      <text:p text:style-name="P217"><text:span text:style-name="T218">Per quanto non previsto dalla presente concessione</text:span><text:span text:style-name="T219">, si intendono richiamate, in quanto applicabili</text:span><text:span text:style-name="T220">,</text:span><text:span text:style-name="T221"><text:s/></text:span><text:span text:style-name="T222">le disposizioni del Codice Civile.</text:span></text:p>
      <text:p text:style-name="P223">ART.<text:s/>20<text:s/>– RESPONSABILE DEL PROCEDIMENTO<text:s/></text:p>
      <text:p text:style-name="P224"><text:span text:style-name="T225">Il Responsabile Unico del Procedimento è la dr.ssa Laura Pistore, responsabile dell’Area Amministrativo-Tributaria del Comune di Val Liona</text:span><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ll MT" svg:font-family="Bel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bottom="0in"/>
      <style:text-properties style:font-name="Times New Roman" style:font-name-asian="Times New Roman" fo:font-weight="bold" style:font-weight-asian="bold" fo:font-size="12pt" style:font-size-asian="12pt" style:font-size-complex="10pt" style:language-asian="it" style:country-asian="IT" fo:hyphenate="false"/>
    </style:style>
    <style:style style:name="Normale" style:display-name="Normale" style:family="paragraph">
      <style:paragraph-properties fo:text-align="justify" fo:margin-bottom="0.0833in"/>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Bell MT" style:font-name-complex="Bell MT" fo:color="#000000" fo:font-size="12pt" style:font-size-asian="12pt"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Titolo2Carattere" style:display-name="Titolo 2 Carattere" style:family="text">
      <style:text-properties style:font-name="Times New Roman" style:font-name-asian="Times New Roman"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Arial Narro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Narrow" fo:font-weight="bold" style:font-weight-asian="bold" fo:font-size="12pt" style:font-size-asian="12pt" style:font-size-complex="12pt"/>
    </style:style>
    <style:style style:name="WW_CharLFO9LVL1" style:family="text">
      <style:text-properties fo:font-weight="bold" style:font-weight-asian="bold" fo:font-size="12pt" style:font-size-asian="12pt" style:font-size-complex="12pt"/>
    </style:style>
    <style:style style:name="WW_CharLFO10LVL1" style:family="text">
      <style:text-properties fo:font-weight="bold" style:font-weight-asian="bold" fo:font-size="12pt" style:font-size-asian="12pt" style:font-size-complex="12pt"/>
    </style:style>
    <style:style style:name="WW_CharLFO11LVL1" style:family="text">
      <style:text-properties style:font-name="Symbol" fo:font-weight="bold" style:font-weight-asian="bold" fo:font-size="12pt" style:font-size-asian="12pt" style:font-size-complex="12pt"/>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r01</meta:initial-creator>
    <dc:creator>SEGR01</dc:creator>
    <meta:creation-date>2021-05-17T06:18:00Z</meta:creation-date>
    <dc:date>2021-05-17T06:18:00Z</dc:date>
    <meta:template xlink:href="Normal" xlink:type="simple"/>
    <meta:editing-cycles>2</meta:editing-cycles>
    <meta:editing-duration>PT0S</meta:editing-duration>
    <meta:document-statistic meta:page-count="6" meta:paragraph-count="38" meta:word-count="2861" meta:character-count="19133" meta:row-count="135" meta:non-whitespace-character-count="16310"/>
  </office:meta>
</office:document-meta>
</file>